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dewaard, Welysestraat 6c, het bouwen van een veranda 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elysestraat 6c, 6669DG, Dodewaard, het bouwen van een veranda en zwembad. Beslistermijn verlengd tot 15-0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938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8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8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5045 435637</meta:user-defined>
    <meta:user-defined meta:name="DC.title">Verlenging beslistermijn Dodewaard, Welysestraat 6c, het bouwen van een veranda en zwembad</meta:user-defined>
    <meta:user-defined meta:name="OVERHEID.PostcodeHuisnummer/OVERHEIDop.postcodeHuisnummer">6669DG 6c</meta:user-defined>
    <meta:user-defined meta:name="OVERHEIDop.straatnaam">Welysestraat</meta:user-defined>
    <meta:user-defined meta:name="OVERHEIDop.woonplaats">Dodewaard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389</meta:user-defined>
    <meta:user-defined meta:name="OVERHEIDop.GmbID/DC.identifier">gmb-2019-179389</meta:user-defined>
    <meta:user-defined meta:name="OVERHEIDop.versieInformatie"/>
  </office:meta>
</office:document-meta>
</file>