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Rijsenhout, Leimuiderdijk 97 A, 1435 CV, aanleggen van een mantelbuis via ondiepe boogboring, verzenddatum 16-07-2019, zaaknummer 3002693, olonummer 42827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931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1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1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684 473981</meta:user-defined>
    <meta:user-defined meta:name="DC.title">Aangevraagde omgevingsvergunning is vergunningsvrij, Rijsenhout, Leimuiderdijk 97 A, 1435 CV, aanleggen van een mantelbuis via ondiepe boogboring, verzenddatum 16-07-2019, zaaknummer 3002693, olonummer 4282741.</meta:user-defined>
    <meta:user-defined meta:name="OVERHEID.PostcodeHuisnummer/OVERHEIDop.postcodeHuisnummer">1435CV 97a</meta:user-defined>
    <meta:user-defined meta:name="OVERHEIDop.straatnaam">Leimuiderdijk</meta:user-defined>
    <meta:user-defined meta:name="OVERHEIDop.woonplaats">Rijsenhou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311</meta:user-defined>
    <meta:user-defined meta:name="OVERHEIDop.GmbID/DC.identifier">gmb-2019-179311</meta:user-defined>
    <meta:user-defined meta:name="OVERHEIDop.versieInformatie"/>
  </office:meta>
</office:document-meta>
</file>