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kavel HLM03 L 5845 (Marktlaan 21/23, 2132 DL), plaatsen van een hekwerk, verzenddatum 16-07-2019, zaaknummer 3079183, olonummer 44271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30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0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0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13 479698</meta:user-defined>
    <meta:user-defined meta:name="DC.title">Verlengde beslistermijn omgevingsvergunning, Hoofddorp, kavel HLM03 L 5845 (Marktlaan 21/23, 2132 DL), plaatsen van een hekwerk, verzenddatum 16-07-2019, zaaknummer 3079183, olonummer 4427139.</meta:user-defined>
    <meta:user-defined meta:name="OVERHEID.PostcodeHuisnummer/OVERHEIDop.postcodeHuisnummer">2132DL 21f</meta:user-defined>
    <meta:user-defined meta:name="OVERHEIDop.straatnaam">Marktlaan</meta:user-defined>
    <meta:user-defined meta:name="OVERHEIDop.woonplaats">Hoofddor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05</meta:user-defined>
    <meta:user-defined meta:name="OVERHEIDop.GmbID/DC.identifier">gmb-2019-179305</meta:user-defined>
    <meta:user-defined meta:name="OVERHEIDop.versieInformatie"/>
  </office:meta>
</office:document-meta>
</file>