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ek Nieuwstraat / Kanaaldijk Zuid ongenummerd en de Bont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gen omgevingsvergunning op:</text:p>
            <text:p text:style-name="common-al">05 juli 2019 Hoek Nieuwstraat/Kanaaldijk Zuid ongenummerd en de Bontstraat ongenummerd – realiseren appartementencomplex en 10 rijwoningen (BOUWEN)</text:p>
            <text:p text:style-name="last-al">Aangevraagde omgevingsvergunningen liggen niet ter inzage. Pas vanaf het moment dat er een (concept)besluit is genomen op de aanvraag ligt dit (concept)besluit samen met de aanvraag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930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0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0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64 390833</meta:user-defined>
    <meta:user-defined meta:name="DC.title">Aangevraagde omgevingsvergunning hoek Nieuwstraat / Kanaaldijk Zuid ongenummerd en de Bontstraat ongenummerd</meta:user-defined>
    <meta:user-defined meta:name="OVERHEID.PostcodeHuisnummer/OVERHEIDop.postcodeHuisnummer">5691AE 86</meta:user-defined>
    <meta:user-defined meta:name="OVERHEIDop.straatnaam">Nieuwstraat</meta:user-defined>
    <meta:user-defined meta:name="OVERHEIDop.woonplaats">Son en Breugel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302</meta:user-defined>
    <meta:user-defined meta:name="OVERHEIDop.GmbID/DC.identifier">gmb-2019-179302</meta:user-defined>
    <meta:user-defined meta:name="OVERHEIDop.versieInformatie"/>
  </office:meta>
</office:document-meta>
</file>