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Badhoevelaan 92, wijzigen van het gebruik van het pand, verzenddatum 16-07-2019, zaaknummer 3101084, olonummer 446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9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19 483971</meta:user-defined>
    <meta:user-defined meta:name="DC.title">Verlengde beslistermijn omgevingsvergunning, Badhoevedorp, Badhoevelaan 92, wijzigen van het gebruik van het pand, verzenddatum 16-07-2019, zaaknummer 3101084, olonummer 4460075.</meta:user-defined>
    <meta:user-defined meta:name="OVERHEID.PostcodeHuisnummer/OVERHEIDop.postcodeHuisnummer">1171DE 92</meta:user-defined>
    <meta:user-defined meta:name="OVERHEIDop.straatnaam">Badhoevelaan</meta:user-defined>
    <meta:user-defined meta:name="OVERHEIDop.woonplaats">Badhoeve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99</meta:user-defined>
    <meta:user-defined meta:name="OVERHEIDop.GmbID/DC.identifier">gmb-2019-179299</meta:user-defined>
    <meta:user-defined meta:name="OVERHEIDop.versieInformatie"/>
  </office:meta>
</office:document-meta>
</file>