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ikkeling gronden gelegen aan Dennenlaan 14-16 te Zwa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text:p>
            <text:p text:style-name="common-al">in artikel 6.24 derde lid van de Wet ruimtelijke ordening bekend dat zij op 9 juli 2019, onder</text:p>
            <text:p text:style-name="common-al">registratienummer 2019.0036227, hebben besloten tot het aangaan van een anterieure overeenkomst</text:p>
            <text:p text:style-name="common-al">van grondexploitatie ex artikel 6.24 lid 1 Wro met AKM-REALES B.V., statutair gevestigd en </text:p>
            <text:p text:style-name="common-al">kantoorhoudende te Barendrecht, inzake het verlenen van medewerking aan de (her)ontwikkeling van: </text:p>
            <text:p text:style-name="common-al"/>
            <text:list text:style-name="id1-3-2-1-1-7">
              <text:list-item text:style-override="id1-3-2-1-1-7-1">
                <text:number>1.</text:number>
                <text:p text:style-name="al">het appartementsrecht kadastraal bekend gemeente Haarlemmermeer, sectie A, complexaanduiding 10524-A, appartementsindex 1; en</text:p>
              </text:list-item>
              <text:list-item text:style-override="id1-3-2-1-1-7-2">
                <text:number>2.</text:number>
                <text:p text:style-name="al">het appartementsrecht kadastraal bekend gemeente Haarlemmermeer, sectie A, complexaanduiding 10524-A, appartementsindex 2, </text:p>
                <text:p text:style-name="al">beide deel uitmakende van het gebouw gelegen te Zwanenburg, plaatselijk bekend Dennenlaan 14 – 16, 1161 CR Zwanenburg, ten tijde van de splitsing in appartementsrechten kadastraal bekend gemeente Haarlemmermeer, sectie A nummer 9545, groot 2.448 m<text:span text:style-name="sup">2</text:span> en aangrenzende percelen deel uitmakende van het perceel kadastraal bekend gemeente Haarlemmermeer, sectie A nummer 9546 (gedeeltelijk), groot circa 257,7 m<text:span text:style-name="sup">2</text:span>,</text:p>
                <text:p text:style-name="al">ten behoeve van een bouwplan om de bestaande kantoorlocatie te (her)ontwikkelen naar woonlocatie met bijbehorende parkeergelegenheid, zulks door sloop van de bestaande opstallen en nieuwbouw van een woongebouw verdeeld over 4 bouwlagen, omvattende 25 koopappartementen deels met balkon, 44 parkeerplaatsen en 4 voortuinen op de begane grond met private buitenruimte.</text:p>
                <text:p text:style-name="al"/>
              </text:list-item>
            </text:list>
            <text:p text:style-name="common-al">In de op 11 juli 2019 gesloten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ligt vanaf 18 juli 2019 gedurende zes weken een zakelijke beschrijving van de inhoud van deze overeenkomst ter inzage bij de informatiebalie van het Raadhuis in Hoofddorp. De overeenkomst zelf ligt niet ter inzage.</text:p>
            <text:p text:style-name="common-al">De zakelijke inschrijving is ook te vinden op dez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28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registratienummer 2019.0036227</meta:user-defined>
    <dc:language>nl</dc:language>
    <meta:user-defined meta:name="OVERHEID.EPSG28992/DC.spatial">111708 488113</meta:user-defined>
    <meta:user-defined meta:name="DC.title">Ontwikkeling gronden gelegen aan Dennenlaan 14-16 te Zwanenburg</meta:user-defined>
    <meta:user-defined meta:name="OVERHEID.PostcodeHuisnummer/OVERHEIDop.postcodeHuisnummer">1161CR 14</meta:user-defined>
    <meta:user-defined meta:name="OVERHEIDop.straatnaam">Dennenlaan</meta:user-defined>
    <meta:user-defined meta:name="OVERHEIDop.woonplaats">Zwanenburg</meta:user-defined>
    <meta:user-defined meta:name="DCTERMS.W3CDTF/DCTERMS.available">2019-07-18</meta:user-defined>
    <meta:user-defined meta:name="DCTERMS.W3CDTF/OVERHEIDop.jaargang">2019</meta:user-defined>
    <meta:user-defined meta:name="OVERHEIDop.externeBijlage">Zakelijke beschrijving|exb-2019-35268</meta:user-defined>
    <meta:user-defined meta:name="OVERHEIDop.publicationIssue">179283</meta:user-defined>
    <meta:user-defined meta:name="OVERHEIDop.GmbID/DC.identifier">gmb-2019-179283</meta:user-defined>
    <meta:user-defined meta:name="OVERHEIDop.versieInformatie"/>
  </office:meta>
</office:document-meta>
</file>