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Graan voor Visch 18313, 2132 GM, plaatsen van een dakkapel in het voordakvlak van de woning, verzenddatum 15-07-2019, zaaknummer 3155309, olonummer 45420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27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48 479151</meta:user-defined>
    <meta:user-defined meta:name="DC.title">Verleende omgevingsvergunning (flitsvergunning), Hoofddorp, Graan voor Visch 18313, 2132 GM, plaatsen van een dakkapel in het voordakvlak van de woning, verzenddatum 15-07-2019, zaaknummer 3155309, olonummer 4542085.</meta:user-defined>
    <meta:user-defined meta:name="OVERHEID.PostcodeHuisnummer/OVERHEIDop.postcodeHuisnummer">2132GM 18313</meta:user-defined>
    <meta:user-defined meta:name="OVERHEIDop.straatnaam">Graan voor Visch|18</meta:user-defined>
    <meta:user-defined meta:name="OVERHEIDop.woonplaats">Hoofddor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75</meta:user-defined>
    <meta:user-defined meta:name="OVERHEIDop.GmbID/DC.identifier">gmb-2019-179275</meta:user-defined>
    <meta:user-defined meta:name="OVERHEIDop.versieInformatie"/>
  </office:meta>
</office:document-meta>
</file>