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hoekweg 15 in Serooskerke, aanvraag omgevingsvergunning voor het realiseren van foli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19</text:p>
            <text:p text:style-name="common-al">Extern zaaknummer: SXO475650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34 396972</meta:user-defined>
    <meta:user-defined meta:name="DC.title">Wilgenhoekweg 15 in Serooskerke, aanvraag omgevingsvergunning voor het realiseren van folie op de gevel</meta:user-defined>
    <meta:user-defined meta:name="OVERHEID.PostcodeHuisnummer/OVERHEIDop.postcodeHuisnummer">4353EA 15</meta:user-defined>
    <meta:user-defined meta:name="OVERHEIDop.straatnaam">Wilgenhoekweg</meta:user-defined>
    <meta:user-defined meta:name="OVERHEIDop.woonplaats">Seroos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1</meta:user-defined>
    <meta:user-defined meta:name="OVERHEIDop.GmbID/DC.identifier">gmb-2019-179171</meta:user-defined>
    <meta:user-defined meta:name="OVERHEIDop.versieInformatie"/>
  </office:meta>
</office:document-meta>
</file>