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een woning, Fregatstraat 187 te Utrecht,  HZ_WABO-19-17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gatstraat 187 te Utrecht</text:p>
            <text:p text:style-name="common-al">HZ_WABO-19-17992</text:p>
            <text:p text:style-name="common-al">Toelichting: het bouwen van een dakkapel aan de voo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15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5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36.48 456844.17</meta:user-defined>
    <meta:user-defined meta:name="DC.title">Verlenging beslistermijn omgevingsvergunning, het bouwen van een dakkapel aan de voorkant van een woning, Fregatstraat 187 te Utrecht,  HZ_WABO-19-17992</meta:user-defined>
    <meta:user-defined meta:name="OVERHEID.PostcodeHuisnummer/OVERHEIDop.postcodeHuisnummer">3534RD 187</meta:user-defined>
    <meta:user-defined meta:name="OVERHEIDop.straatnaam">Fregatstraat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57</meta:user-defined>
    <meta:user-defined meta:name="OVERHEIDop.GmbID/DC.identifier">gmb-2019-179157</meta:user-defined>
    <meta:user-defined meta:name="OVERHEIDop.versieInformatie"/>
  </office:meta>
</office:document-meta>
</file>