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arage en bijgebouw op het zijerf en het achtererf van de woning, Rooseveltlaan 20 te Utrecht,  HZ_WABO-19-1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20 te Utrecht</text:p>
            <text:p text:style-name="common-al">HZ_WABO-19-17368</text:p>
            <text:p text:style-name="common-al">Toelichting: het bouwen van een garage en bijgebouw op het zijerf en het achtererf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06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93.5 454455.7</meta:user-defined>
    <meta:user-defined meta:name="DC.title">Verlenging beslistermijn omgevingsvergunning, het bouwen van een garage en bijgebouw op het zijerf en het achtererf van de woning, Rooseveltlaan 20 te Utrecht,  HZ_WABO-19-17368</meta:user-defined>
    <meta:user-defined meta:name="OVERHEID.PostcodeHuisnummer/OVERHEIDop.postcodeHuisnummer">3527AE 20</meta:user-defined>
    <meta:user-defined meta:name="OVERHEIDop.straatnaam">Rooseveltlaan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65</meta:user-defined>
    <meta:user-defined meta:name="OVERHEIDop.GmbID/DC.identifier">gmb-2019-179065</meta:user-defined>
    <meta:user-defined meta:name="OVERHEIDop.versieInformatie"/>
  </office:meta>
</office:document-meta>
</file>