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gronden gelegen aan Van Hallstraat 2 te Zwa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text:p>
            <text:p text:style-name="common-al">in artikel 6.24 derde lid van de Wet ruimtelijke ordening bekend dat zij op 18 juni 2019, onder besluitnummer 2019-0013310, een anterieure overeenkomst van grondexploitatie ex artikel 6.24 lid 1 Wro hebben gesloten met Nedervast B.V., statutair gevestigd en kantoorhoudende te Wassenaar, inzake het verlenen van medewerking aan de ontwikkeling van de percelen grond kadastraal bekend gemeente Haarlemmermeer, sectie A, nummers 9950 en 6614 (gedeeltelijk), gelegen nabij Van Hallstraat 2 te Zwanenburg, ten behoeve van de ontwikkeling van een bouwplan tot realisering van 2 twee-onder-één kapwoningen.</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ligt vanaf 18-7-2019 gedurende zes weken een zakelijke beschrijving van de inhoud van deze overeenkomst ter inzage bij de informatiebalie van het Raadhuis in Hoofddorp. De overeenkomst zelf ligt niet ter inzage.</text:p>
            <text:p text:style-name="common-al">De zakelijke inschrijving is ook te vinden op dez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0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besluitnummer 2019-0013310</meta:user-defined>
    <dc:language>nl</dc:language>
    <meta:user-defined meta:name="OVERHEID.EPSG28992/DC.spatial">111026 487893</meta:user-defined>
    <meta:user-defined meta:name="DC.title">Ontwikkeling gronden gelegen aan Van Hallstraat 2 te Zwanenburg.</meta:user-defined>
    <meta:user-defined meta:name="OVERHEID.PostcodeHuisnummer/OVERHEIDop.postcodeHuisnummer">1161CG</meta:user-defined>
    <meta:user-defined meta:name="OVERHEIDop.straatnaam">Van Hallstraat</meta:user-defined>
    <meta:user-defined meta:name="OVERHEIDop.woonplaats">Zwanenburg</meta:user-defined>
    <meta:user-defined meta:name="DCTERMS.W3CDTF/DCTERMS.available">2019-07-18</meta:user-defined>
    <meta:user-defined meta:name="DCTERMS.W3CDTF/OVERHEIDop.jaargang">2019</meta:user-defined>
    <meta:user-defined meta:name="OVERHEIDop.externeBijlage">Zakelijke beschrijving|exb-2019-35195</meta:user-defined>
    <meta:user-defined meta:name="OVERHEIDop.publicationIssue">179027</meta:user-defined>
    <meta:user-defined meta:name="OVERHEIDop.GmbID/DC.identifier">gmb-2019-179027</meta:user-defined>
    <meta:user-defined meta:name="OVERHEIDop.versieInformatie"/>
  </office:meta>
</office:document-meta>
</file>