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Herziening 1 Buitengebie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098HERZ1BGWOUW-0401</text:span>
          </text:p>
            <text:p text:style-name="common-al">Burgemeester en wethouders van Roosendaal maken bekend dat vanaf maandag 22 juli 2019 voor de duur van <text:span text:style-name="nadrukvet">zes</text:span> weken ter inzage ligt:</text:p>
            <text:list text:style-name="id1-3-2-1-1-3">
              <text:list-item text:style-override="id1-3-2-1-1-3-1">
                <text:number>-</text:number>
                <text:p text:style-name="al">
                <text:span text:style-name="nadrukvet">het bij raadsbesluit van 6 juni 2019 gewijzigd vastgesteld bestemmingsplan ‘Herziening 1 Buitengebied Wouw’  (NL.IMRO.1674.2098HERZ1BGWOUW-0401).</text:span>
                <text:span text:style-name="nadrukvet"/>
                <text:span text:style-name="nadrukvet"/>
              </text:p>
              </text:list-item>
            </text:list>
            <text:p text:style-name="common-al">
            <text:span text:style-name="nadrukvet">
              <text:span text:style-name="nadrukvet">Planinhoud</text:span>
            </text:span>
          </text:p>
            <text:p text:style-name="common-al">Het bestemmingsplan heeft betrekking op in totaal 26 locaties in het bestemmingsplangebied Buiten­gebied Wouw. Gedeeltelijk betreft het hier een reparatieplan ter correctie van onjuistheden in het geldende bestemmingsplan. Tevens worden enkele pl<text:span text:style-name="nadrukvet">anologische </text:span>wijzigingen doorgevoerd om tege­moet te kunnen komen aan daartoe gedane concrete verzoeken. Alleen voor camping ‘t Schouwke aan de Schouwenbaan 1 in Wouwse Plantage is door de gemeente­raad het plan gewijzigd vastgesteld waarbij het bestemmingsvlak is vergroot.  </text:p>
            <text:p text:style-name="common-al">
            <text:span text:style-name="nadrukvet">Beroep</text:span>
          </text:p>
            <text:p text:style-name="common-al">Tegen het vastgestelde bestemmingsplan k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 die bij de vaststelling door de gemeenteraad in het ontwerp­bestem­mingsplan is aangebracht. 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Alle hier bedoelde documenten liggen ter inzage bij het Informatiecentrum in het Stadskantoor. Deze kennisgeving met daarbij een verwijzing naar de achterliggende stukken is tevens te vinden op de website van de gemeente Roosendaal <text:a xlink:href="file://sk1ntdata02.local.roosendaal.nl/afdeling/RG/H.%20Vergouwen/Bestemmingsplannen/Buitengebied%20Roosendaal%20-%20Nispen/www.roosendaal.nl%20" xlink:type="simple">www.roosendaal.nl</text:a> alsmede op <text:a xlink:href="file://sk1ntdata02.local.roosendaal.nl/afdeling/RG/H.%20Vergouwen/Bestemmingsplannen/Buitengebied%20Roosendaal%20-%20Nispen/www.ruimtelijkeplannen.nl" xlink:type="simple">www.ruimtelijkeplannen.nl</text:a>.  </text:p>
            <text:p text:style-name="last-al">Voor nadere informatie: Team ruimte, wonen en grond, dhr. Jan Verpaalen tel. 14 0165, e-mail <text:a xlink:href="mailto:j.verpaalen@roosendaal.nl" xlink:type="simple">j.verpaalen@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juli 2019,</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E. Franken, secretaris.</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1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098HERZ1BGWOUW-0401</meta:user-defined>
    <meta:user-defined meta:name="DCTERMS.abstract">Gewijzigd vastgesteld bestemmingsplan Herziening 1 Buitengebied Wouw</meta:user-defined>
    <dc:language>nl</dc:language>
    <meta:user-defined meta:name="OVERHEID.Gemeente/DC.spatial">Roosendaal</meta:user-defined>
    <meta:user-defined meta:name="OVERHEID.EPSG28992/DC.spatial">90444 394482</meta:user-defined>
    <meta:user-defined meta:name="DC.title">Gewijzigd vastgesteld bestemmingsplan ‘Herziening 1 Buitengebied Wouw’</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012</meta:user-defined>
    <meta:user-defined meta:name="OVERHEIDop.GmbID/DC.identifier">gmb-2019-179012</meta:user-defined>
    <meta:user-defined meta:name="OVERHEIDop.versieInformatie"/>
  </office:meta>
</office:document-meta>
</file>