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text:list-style style:name="id1-3-2-1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- Besluit tot het benoemen van standplaatsen Wet BAG (standplaatsbesluit) - Woudselaan 12D en 12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9-21627 / 19Z.003612</text:p>
            <text:p text:style-name="common-al"/>
            <text:p text:style-name="common-al">Burgemeester en Wethouders van de gemeente Midden-Delfland</text:p>
            <text:p text:style-name="common-al"/>
            <text:list text:style-name="id1-3-2-1-1-5">
              <text:list-item text:style-override="id1-3-2-1-1-5-1">
                <text:number>-</text:number>
                <text:p text:style-name="al"> gelet op artikel 108 van de Gemeentewet en artikel 2 van de Verordening naamgeving en nummering (adressen) van de gemeente Midden-Delfland;</text:p>
              </text:list-item>
              <text:list-item text:style-override="id1-3-2-1-1-5-2">
                <text:number>-</text:number>
                <text:p text:style-name="al"> gelet op artikel 6 van de gemoderniseerde Wet basisregistratie adressen en gebouwen, die op 1 juli 2018 in werking is getreden, waarin gemeenten onder andere wordt opgedragen om de op haar grondgebied gelegen standplaatsen vast te stellen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Ten behoeve van de registratie de onderstaande standplaatsen vast te stellen als standplaatsen in de zin van de Wet basisregistratie adressen en gebouwen (Wet BAG)</text:p>
              </text:list-item>
              <text:list-item text:style-override="id1-3-2-1-1-9-2">
                <text:number>2.</text:number>
                <text:p text:style-name="al">En daarna de bijbehorende nummeraanduidingen toe te kennen.</text:p>
              </text:list-item>
            </text:list>
            <text:p text:style-name="common-al">  </text:p>
            <text:p text:style-name="common-al"> 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 Woudselaan 12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selaan 12g</text:p>
                  </table:table-cell>
                  <table:table-cell table:style-name="entry" table:number-rows-spanned="1" table:number-columns-spanned="1">
                    <text:p text:style-name="table_al">te Den Hoorn</text:p>
                    <text:p text:style-name="table_al">    </text:p>
                  </table:table-cell>
                </table:table-row>
              </table:table>
              <text:p text:style-name="table_bottom"/>
            </text:section>
            <text:p text:style-name="common-al"> </text:p>
            <text:list text:style-name="id1-3-2-1-1-14">
              <text:list-item text:style-override="id1-3-2-1-1-14-1">
                <text:number>3.</text:number>
                <text:p text:style-name="al">Dat de vastgestelde nummeraanduidingen worden aangebracht overeenkomstig de Verordening naamgeving en nummering (adressen) van de gemeente Midden-Delfland.</text:p>
              </text:list-item>
              <text:list-item text:style-override="id1-3-2-1-1-14-2">
                <text:number>4.</text:number>
                <text:p text:style-name="al">Dat aan de in deze beschikking opgenomen toekenning van nummeraanduidingen geen andere rechten zijn te ontlenen dan het voeren van de aan te brengen nummeraanduidingen.</text:p>
              </text:list-item>
              <text:list-item text:style-override="id1-3-2-1-1-14-3">
                <text:number>5.</text:number>
                <text:p text:style-name="al">De geometrie van de standplaatsen wordt weergegeven in de bijgevoegde situatietekening.</text:p>
              </text:list-item>
            </text:list>
            <text:p text:style-name="common-al">    </text:p>
            <text:p text:style-name="common-al">Aldus besloten in de vergadering van 2 juli 2019.</text:p>
            <text:p text:style-name="common-al">     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common-al">    </text:p>
            <text:p text:style-name="last-al">Bijlagen behorende bij dit besluit:</text:p>
            <text:list text:style-name="id1-3-2-1-1-21">
              <text:list-item text:style-override="id1-3-2-1-1-21-1">
                <text:number>1.</text:number>
                <text:p text:style-name="al">Situatietekening van de standplaats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899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2019-21627 / 19Z.003612</meta:user-defined>
    <dc:language>nl</dc:language>
    <meta:user-defined meta:name="OVERHEID.EPSG28992/DC.spatial">81441 447183</meta:user-defined>
    <meta:user-defined meta:name="DC.title">Gemeente Midden-Delfland - Besluit tot het benoemen van standplaatsen Wet BAG (standplaatsbesluit) - Woudselaan 12D en 12G te Den Hoorn</meta:user-defined>
    <meta:user-defined meta:name="OVERHEID.PostcodeHuisnummer/OVERHEIDop.postcodeHuisnummer">2635CH 12</meta:user-defined>
    <meta:user-defined meta:name="OVERHEIDop.straatnaam">Woudselaan</meta:user-defined>
    <meta:user-defined meta:name="OVERHEIDop.woonplaats">Den H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Standplaatsbesluit kaart|exb-2019-35174</meta:user-defined>
    <meta:user-defined meta:name="OVERHEIDop.publicationIssue">178995</meta:user-defined>
    <meta:user-defined meta:name="OVERHEIDop.GmbID/DC.identifier">gmb-2019-178995</meta:user-defined>
    <meta:user-defined meta:name="OVERHEIDop.versieInformatie"/>
  </office:meta>
</office:document-meta>
</file>