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Lookzicht 3 (sectie H 3670, kavel 2) in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prichten van een vrijstaande woning aan de Lookzicht 3 (sectie H 3670, kavel 2) in Den Hoorn (12-07-2019) (Z-HZ_WABO-2019-0189).</text:p>
            <text:p text:style-name="common-al"> </text:p>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mogelijkheden</text:span>
          </text:p>
            <text:p text:style-name="common-al">Bent u het niet eens met dit besluit?</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text:span text:style-name="nadrukondlijn">www.middendelfland.nl/bezwaar</text:span></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897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7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7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DC.source">Onbekend</meta:user-defined>
    <dc:language>nl</dc:language>
    <meta:user-defined meta:name="OVERHEID.Gemeente/DC.spatial">Midden-Delfland</meta:user-defined>
    <meta:user-defined meta:name="DC.title">Gemeente Midden-Delfland  -  Verleende omgevingsvergunning  Lookzicht 3 (sectie H 3670, kavel 2) in Den Hoorn</meta:user-defined>
    <meta:user-defined meta:name="DCTERMS.W3CDTF/DCTERMS.available">2019-07-18</meta:user-defined>
    <meta:user-defined meta:name="DCTERMS.W3CDTF/OVERHEIDop.jaargang">2019</meta:user-defined>
    <meta:user-defined meta:name="OVERHEIDop.publicationIssue">178974</meta:user-defined>
    <meta:user-defined meta:name="OVERHEIDop.GmbID/DC.identifier">gmb-2019-178974</meta:user-defined>
    <meta:user-defined meta:name="OVERHEIDop.versieInformatie"/>
  </office:meta>
</office:document-meta>
</file>