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TERINZAGELEGGING GEWIJZIGD VASTGESTELD BESTEMMINGSPLAN “BUITENGEBIED 2009, HERZIENING LEIJENSTRAAT - VOOREI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2 juli 2019 het bestemmingsplan “Buitengebied 2009, herziening Leijenstraat - Vooreind” gewijzigd heeft vastgesteld.</text:p>
            <text:p text:style-name="common-al"/>
            <text:p text:style-name="tussenkopcur">Inhoud</text:p>
            <text:p text:style-name="common-al">De initiatiefnemer exploiteert een tuinbouwbedrijf gericht op de teelt van aardbeien. Het bedrijf is mo-menteel gevestigd op twee locaties in gemeente Reusel- De Mierden: één in Hulsel (Vooreind 11) en één in Reusel (Leijenstraat 4a). Initiatiefnemer is van plan om de bedrijfsvoering te optimaliseren en efficiënter uit te voeren. De intensieve tak (teelt van aardbeien onder glas) van de bedrijfsvoering gaat centraal plaatsvinden op de locatie in Reusel. De locatie in Hulsel blijft onderdeel van de bedrijfsvoering, maar richt zich op het kweken van aardbeitrayplanten. Kort samengevat betekent dit dat initiatiefnemer op de locatie in Reusel het areaal glas uitbreidt en het areaal glas in Hulsel sloopt. De initiatiefnemer draagt ook een strook van 25 meter van het perceel waarop de trayvelden en stellingen zich bevinden (naast de Raamsloop in Hulsel) over aan het Waterschap, ten gunste van het Natuur Netwerk Brabant (NNB). Ook draagt hij gronden rondom het Hoevensch Loopje over, dat naast de uitbreiding van de glasopstanden op de locatie Leijenstraat 4a in Reusel ligt. Ook dat richt het waterschap in als NNB. De beek gaat er weer meanderen en het waterschap legt er poelen met begeleidende beplanting aan. Het bestemmingsplan bestaat uit een toelichting, planregels en verbeelding.</text:p>
            <text:p text:style-name="common-al"/>
            <text:p text:style-name="tussenkopcur">Gewijzigde vaststelling</text:p>
            <text:p text:style-name="common-al">Bij de vaststelling bracht de gemeenteraad een aantal wijzigingen aan ten opzichte van het ontwerp-bestemmingsplan. Wilt u weten welke wijzigingen dat zijn? Dan verwijzen we u graag naar de ‘Nota van zienswijzen’. Daarin staat een toelichting op alle wijzigingen. De ‘Nota van zienswijzen’ maakt onderdeel uit van het bestemmingsplan. </text:p>
            <text:p text:style-name="common-al"/>
            <text:p text:style-name="tussenkopcur">Inzage</text:p>
            <text:p text:style-name="common-al">Het raadsbesluit en het vastgestelde bestemmingsplan liggen vanaf maandag 22 juli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glas0024-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Toon Capel. U bereikt hem via telefoonnummer 0497 - 650 650 of via e-mail t.cape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9 jul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891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glas0024-VAST</meta:user-defined>
    <dc:language>nl</dc:language>
    <meta:user-defined meta:name="OVERHEID.EPSG28992/DC.spatial">139951 377731</meta:user-defined>
    <meta:user-defined meta:name="OVERHEID.EPSG28992/DC.spatial">138821 374180</meta:user-defined>
    <meta:user-defined meta:name="DC.title">BEKENDMAKING TERINZAGELEGGING GEWIJZIGD VASTGESTELD BESTEMMINGSPLAN “BUITENGEBIED 2009, HERZIENING LEIJENSTRAAT - VOOREIND”</meta:user-defined>
    <meta:user-defined meta:name="OVERHEID.PostcodeHuisnummer/OVERHEIDop.postcodeHuisnummer">5096BC 11</meta:user-defined>
    <meta:user-defined meta:name="OVERHEID.PostcodeHuisnummer/OVERHEIDop.postcodeHuisnummer">5541BE 4a</meta:user-defined>
    <meta:user-defined meta:name="OVERHEIDop.straatnaam">Vooreind</meta:user-defined>
    <meta:user-defined meta:name="OVERHEIDop.straatnaam">Leijenstraat</meta:user-defined>
    <meta:user-defined meta:name="OVERHEIDop.woonplaats">Hulsel</meta:user-defined>
    <meta:user-defined meta:name="OVERHEIDop.woonplaats">Reusel</meta:user-defined>
    <meta:user-defined meta:name="DCTERMS.W3CDTF/DCTERMS.available">2019-07-19</meta:user-defined>
    <meta:user-defined meta:name="DCTERMS.W3CDTF/OVERHEIDop.jaargang">2019</meta:user-defined>
    <meta:user-defined meta:name="OVERHEIDop.publicationIssue">178918</meta:user-defined>
    <meta:user-defined meta:name="OVERHEIDop.GmbID/DC.identifier">gmb-2019-178918</meta:user-defined>
    <meta:user-defined meta:name="OVERHEIDop.versieInformatie"/>
  </office:meta>
</office:document-meta>
</file>