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isolatie, Beukstraat 1 te Utrecht, HZ_WABO-19-23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straat 1 te Utrecht</text:span>
          </text:p>
            <text:p text:style-name="common-al">HZ_WABO-19-23332</text:p>
            <text:p text:style-name="common-al">Toelichting: het aanbrengen van gevelisolatie</text:p>
            <text:p text:style-name="common-al">Datum ontvangst aanvraag: 1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9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599.62 455533.9</meta:user-defined>
    <meta:user-defined meta:name="DC.title">Aanvraag omgevingsvergunning, het aanbrengen van gevelisolatie, Beukstraat 1 te Utrecht, HZ_WABO-19-23332</meta:user-defined>
    <meta:user-defined meta:name="OVERHEID.PostcodeHuisnummer/OVERHEIDop.postcodeHuisnummer">3581XA 27</meta:user-defined>
    <meta:user-defined meta:name="OVERHEIDop.straatnaam">Bloesemstraat</meta:user-defined>
    <meta:user-defined meta:name="OVERHEIDop.woonplaats">Utrecht</meta:user-defined>
    <meta:user-defined meta:name="DCTERMS.W3CDTF/DCTERMS.available">2019-07-18</meta:user-defined>
    <meta:user-defined meta:name="DCTERMS.W3CDTF/OVERHEIDop.jaargang">2019</meta:user-defined>
    <meta:user-defined meta:name="OVERHEIDop.externeBijlage">publiceerbaar-A|exb-2019-35108</meta:user-defined>
    <meta:user-defined meta:name="OVERHEIDop.publicationIssue">178914</meta:user-defined>
    <meta:user-defined meta:name="OVERHEIDop.GmbID/DC.identifier">gmb-2019-178914</meta:user-defined>
    <meta:user-defined meta:name="OVERHEIDop.versieInformatie"/>
  </office:meta>
</office:document-meta>
</file>