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buitenschoolse opvang, Kweektuinlaan 11 te Vleuten, HZ_WABO-19-233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weektuinlaan 11 te Vleuten</text:span>
          </text:p>
            <text:p text:style-name="common-al">HZ_WABO-19-23314</text:p>
            <text:p text:style-name="common-al">Toelichting: het brandveilig gebruiken van een buitenschoolse opvang</text:p>
            <text:p text:style-name="common-al">Datum ontvangst aanvraag: 15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89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995.43 455864.17</meta:user-defined>
    <meta:user-defined meta:name="DC.title">Aanvraag omgevingsvergunning, het brandveilig gebruiken van een buitenschoolse opvang, Kweektuinlaan 11 te Vleuten, HZ_WABO-19-23314</meta:user-defined>
    <meta:user-defined meta:name="OVERHEID.PostcodeHuisnummer/OVERHEIDop.postcodeHuisnummer">3452SR 11</meta:user-defined>
    <meta:user-defined meta:name="OVERHEIDop.straatnaam">Kweektuinlaan</meta:user-defined>
    <meta:user-defined meta:name="OVERHEIDop.woonplaats">Vleuten</meta:user-defined>
    <meta:user-defined meta:name="DCTERMS.W3CDTF/DCTERMS.available">2019-07-18</meta:user-defined>
    <meta:user-defined meta:name="DCTERMS.W3CDTF/OVERHEIDop.jaargang">2019</meta:user-defined>
    <meta:user-defined meta:name="OVERHEIDop.externeBijlage">publiceerbaar-A|exb-2019-35083</meta:user-defined>
    <meta:user-defined meta:name="OVERHEIDop.publicationIssue">178891</meta:user-defined>
    <meta:user-defined meta:name="OVERHEIDop.GmbID/DC.identifier">gmb-2019-178891</meta:user-defined>
    <meta:user-defined meta:name="OVERHEIDop.versieInformatie"/>
  </office:meta>
</office:document-meta>
</file>