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Dukatewei 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Dukatewei 6, Burgum voor het veranderen van het bedrijf (nieuwbouw hal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883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3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3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568 579958</meta:user-defined>
    <meta:user-defined meta:name="DC.title">Ontvangen melding Wet Milieubeheer Dukatewei 6, Burgum</meta:user-defined>
    <meta:user-defined meta:name="OVERHEID.PostcodeHuisnummer/OVERHEIDop.postcodeHuisnummer">9251MS 6</meta:user-defined>
    <meta:user-defined meta:name="OVERHEIDop.straatnaam">Dukatewei</meta:user-defined>
    <meta:user-defined meta:name="OVERHEIDop.woonplaats">Burgum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836</meta:user-defined>
    <meta:user-defined meta:name="OVERHEIDop.GmbID/DC.identifier">gmb-2019-178836</meta:user-defined>
    <meta:user-defined meta:name="OVERHEIDop.versieInformatie"/>
  </office:meta>
</office:document-meta>
</file>