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tuin Het Lijsterbosje, Lijsterbeslaan te Rosmalen, het kappen van een boom (Quercus robur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peeltuin Het Lijsterbosje, Lijsterbeslaan te Rosmalen, het kappen van een boom (Quercus robur), kappen, WB00048134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6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6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977 413225</meta:user-defined>
    <meta:user-defined meta:name="DC.title">Speeltuin Het Lijsterbosje, Lijsterbeslaan te Rosmalen, het kappen van een boom (Quercus robur) - omgevingsvergunning -</meta:user-defined>
    <meta:user-defined meta:name="OVERHEID.PostcodeHuisnummer/OVERHEIDop.postcodeHuisnummer">5248</meta:user-defined>
    <meta:user-defined meta:name="OVERHEIDop.straatnaam">Lijsterbeslaan</meta:user-defined>
    <meta:user-defined meta:name="OVERHEIDop.woonplaats">Rosm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68</meta:user-defined>
    <meta:user-defined meta:name="OVERHEIDop.GmbID/DC.identifier">gmb-2019-178668</meta:user-defined>
    <meta:user-defined meta:name="OVERHEIDop.versieInformatie"/>
  </office:meta>
</office:document-meta>
</file>