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lensstraat 2-40: verleende omgevingsvergunning, verduurzaming appartmentencomplex,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olensstraat 2-40, 6702 CS verduurzaming appartementencomplex, 2019W1003, verzonden 10-07-201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865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5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5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047 441510</meta:user-defined>
    <meta:user-defined meta:name="DC.title">Nolensstraat 2-40: verleende omgevingsvergunning, verduurzaming appartmentencomplex, reguliere procedure bouw</meta:user-defined>
    <meta:user-defined meta:name="OVERHEID.PostcodeHuisnummer/OVERHEIDop.postcodeHuisnummer">6702CS 4</meta:user-defined>
    <meta:user-defined meta:name="OVERHEIDop.straatnaam">Nolensstraat</meta:user-defined>
    <meta:user-defined meta:name="OVERHEIDop.woonplaats">Wageningen</meta:user-defined>
    <meta:user-defined meta:name="DCTERMS.W3CDTF/DCTERMS.available">2019-07-18</meta:user-defined>
    <meta:user-defined meta:name="DCTERMS.W3CDTF/OVERHEIDop.jaargang">2019</meta:user-defined>
    <meta:user-defined meta:name="OVERHEIDop.publicationIssue">178654</meta:user-defined>
    <meta:user-defined meta:name="OVERHEIDop.GmbID/DC.identifier">gmb-2019-178654</meta:user-defined>
    <meta:user-defined meta:name="OVERHEIDop.versieInformatie"/>
  </office:meta>
</office:document-meta>
</file>