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C2434 Bennekomseweg/Grintweg: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erceel C2434 Bennekomseweg/Grintweg, kappen van 2 eiken, ZKW1908144, ontvangen op 15-07-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4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4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49 444306</meta:user-defined>
    <meta:user-defined meta:name="DC.title">Perceel C2434 Bennekomseweg/Grintweg: Nieuwe aanvraag omgevingsvergunning, kappen van 2 eiken, gemeente Wageningen (enkelvoudig kap), reguliere procedure</meta:user-defined>
    <meta:user-defined meta:name="OVERHEID.PostcodeHuisnummer/OVERHEIDop.postcodeHuisnummer">6704</meta:user-defined>
    <meta:user-defined meta:name="OVERHEIDop.straatnaam">Grintw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644</meta:user-defined>
    <meta:user-defined meta:name="OVERHEIDop.GmbID/DC.identifier">gmb-2019-178644</meta:user-defined>
    <meta:user-defined meta:name="OVERHEIDop.versieInformatie"/>
  </office:meta>
</office:document-meta>
</file>