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plaatsen van een dakterras, Pieter Saenredamstraat 11 BS te Utrecht,  HZ_WABO-19-17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Saenredamstraat 11 BS te Utrecht</text:p>
            <text:p text:style-name="common-al">HZ_WABO-19-17282</text:p>
            <text:p text:style-name="common-al">Toelichting: het herplaats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61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363.95 455197.93</meta:user-defined>
    <meta:user-defined meta:name="DC.title">Verlenging beslistermijn omgevingsvergunning, het herplaatsen van een dakterras, Pieter Saenredamstraat 11 BS te Utrecht,  HZ_WABO-19-17282</meta:user-defined>
    <meta:user-defined meta:name="OVERHEID.PostcodeHuisnummer/OVERHEIDop.postcodeHuisnummer">3583TA 11</meta:user-defined>
    <meta:user-defined meta:name="OVERHEIDop.straatnaam">Pieter Saenredamstraat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17</meta:user-defined>
    <meta:user-defined meta:name="OVERHEIDop.GmbID/DC.identifier">gmb-2019-178617</meta:user-defined>
    <meta:user-defined meta:name="OVERHEIDop.versieInformatie"/>
  </office:meta>
</office:document-meta>
</file>