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, 5382 JX te Vinkel, een brandscheiding Dierenbo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nkeloord 1, 5382 JX te Vinkel, een brandscheiding Dierenbos, bouwen, WB00047711, 17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1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52 412866</meta:user-defined>
    <meta:user-defined meta:name="DC.title">Vinkeloord 1, 5382 JX te Vinkel, een brandscheiding Dierenbos - omgevingsvergunning -</meta:user-defined>
    <meta:user-defined meta:name="OVERHEID.PostcodeHuisnummer/OVERHEIDop.postcodeHuisnummer">5382JX 1</meta:user-defined>
    <meta:user-defined meta:name="OVERHEIDop.straatnaam">Vinkeloord</meta:user-defined>
    <meta:user-defined meta:name="OVERHEIDop.woonplaats">Vink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11</meta:user-defined>
    <meta:user-defined meta:name="OVERHEIDop.GmbID/DC.identifier">gmb-2019-178611</meta:user-defined>
    <meta:user-defined meta:name="OVERHEIDop.versieInformatie"/>
  </office:meta>
</office:document-meta>
</file>