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tussen Oranje Nassaulaan en Koninginnenlaan) te ’s-Hertogenbosch, het restaureren en conservering van de natuurstenen fontei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Bekendmaking als bedoeld in art. 3:12 Algemene Wet Bestuursrecht</text:span>
          </text:p>
            <text:p text:style-name="common-al"/>
            <text:p text:style-name="common-al">
            <text:span text:style-name="nadrukvet">Ontwerpbeschikking </text:span>
            <text:span text:style-name="nadrukvet">(§ 3.3 Wabo).</text:span>
          </text:p>
            <text:p text:style-name="common-al">
            <text:span text:style-name="nadrukvet">Locatie omschrijving/project a</text:span>
            <text:span text:style-name="nadrukvet">ctiviteiten registratienr. </text:span>
          </text:p>
            <text:p text:style-name="common-al">Stationsplein (tussen Oranje Nassaulaan en Koninginnenlaan) te ’s-Hertogenbosch, het restaureren en conservering van de natuurstenen fontein, WB00047590</text:p>
            <text:p text:style-name="common-al"/>
            <text:p text:style-name="common-al">
            <text:span text:style-name="nadrukvet">Ontwerp</text:span>
          </text:p>
            <text:p text:style-name="common-al">Het college is van plan om de aanvraag te verlenen. De aanvraag voor een omgevingsvergunning en de ontwerpbeschikking liggen met ingang van maandag 22 juli 2019 zes weken ter inzage bij het omgevingsloket in het Stadskantoor.</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 het college van burgemeester en wethouders</text:p>
            <text:p text:style-name="common-al"> Postbus 12345</text:p>
            <text:p text:style-name="common-al"> 5200 GZ ’s-Hertogenbosch</text:p>
            <text:p text:style-name="common-al"/>
            <text:p text:style-name="common-al">Desgewenst is ook het mogelijk in plaats daarvan mondeling zienswijzen naar voren te brengen. Voor het maken van een afspraak daartoe kunt u contact opnemen met de onderstaande medewerker. De aanvraag is geregistreerd onder nummer WB00047590.</text:p>
            <text:p text:style-name="common-al"/>
            <text:p text:style-name="common-al">
            <text:span text:style-name="nadrukvet">Meer informatie?</text:span>
          </text:p>
            <text:p text:style-name="common-al">Heeft u nog vragen naar aanleiding van deze brief, dan kunt u contact opnemen met mw. M. Timmers- van Wetten van de afdeling VTH Omgevingswet via telefoonnummer 073-615 57 77 of per e-mail via <text:a xlink:href="mailto:omgevingsvergunning@s-hertogenbosch.nl" xlink:type="simple">omgevingsvergunning@s-hertogenbosch.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61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1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1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18 411312</meta:user-defined>
    <meta:user-defined meta:name="DC.title">Stationsplein (tussen Oranje Nassaulaan en Koninginnenlaan) te ’s-Hertogenbosch, het restaureren en conservering van de natuurstenen fontein - omgevingsvergunning -</meta:user-defined>
    <meta:user-defined meta:name="OVERHEID.PostcodeHuisnummer/OVERHEIDop.postcodeHuisnummer">5211</meta:user-defined>
    <meta:user-defined meta:name="OVERHEIDop.straatnaam">Stationsplein</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78610</meta:user-defined>
    <meta:user-defined meta:name="OVERHEIDop.GmbID/DC.identifier">gmb-2019-178610</meta:user-defined>
    <meta:user-defined meta:name="OVERHEIDop.versieInformatie"/>
  </office:meta>
</office:document-meta>
</file>