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8: nieuwe aanvraag, realiseren va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straat 8, 6701 AZ, realiseren van dakterras, 2019W1618, ontvangen op 10-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94 441999</meta:user-defined>
    <meta:user-defined meta:name="DC.title">Poststraat 8: nieuwe aanvraag, realiseren van dakterras, reguliere procedure bouw</meta:user-defined>
    <meta:user-defined meta:name="OVERHEID.PostcodeHuisnummer/OVERHEIDop.postcodeHuisnummer">6701AZ 8</meta:user-defined>
    <meta:user-defined meta:name="OVERHEIDop.straatnaam">Poststraat</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03</meta:user-defined>
    <meta:user-defined meta:name="OVERHEIDop.GmbID/DC.identifier">gmb-2019-178603</meta:user-defined>
    <meta:user-defined meta:name="OVERHEIDop.versieInformatie"/>
  </office:meta>
</office:document-meta>
</file>