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legaliseren van een uitbouw en een kelder aan de achterkant van een woning, Hildebranddreef 64 te Utrecht,  HZ_WABO-19-17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ldebranddreef 64 te Utrecht</text:p>
            <text:p text:style-name="common-al">HZ_WABO-19-17049</text:p>
            <text:p text:style-name="common-al">Toelichting: het legaliseren van een uitbouw en een kelder aan de achterkant van een woning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78594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9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8594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36337.26 458035.87</meta:user-defined>
    <meta:user-defined meta:name="DC.title">Verlenging beslistermijn omgevingsvergunning, het legaliseren van een uitbouw en een kelder aan de achterkant van een woning, Hildebranddreef 64 te Utrecht,  HZ_WABO-19-17049</meta:user-defined>
    <meta:user-defined meta:name="OVERHEID.PostcodeHuisnummer/OVERHEIDop.postcodeHuisnummer">3561VG 62</meta:user-defined>
    <meta:user-defined meta:name="OVERHEIDop.straatnaam">Hildebranddreef</meta:user-defined>
    <meta:user-defined meta:name="OVERHEIDop.woonplaats">Utrecht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8594</meta:user-defined>
    <meta:user-defined meta:name="OVERHEIDop.GmbID/DC.identifier">gmb-2019-178594</meta:user-defined>
    <meta:user-defined meta:name="OVERHEIDop.versieInformatie"/>
  </office:meta>
</office:document-meta>
</file>