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ren 85, 5233 BE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de Haren 85, 5233 BE, ’s-Hertogenbosch, het verwijderen van asbest uit een woning, WB00047561, 11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54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4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4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86 413915</meta:user-defined>
    <meta:user-defined meta:name="DC.title">Tweede Haren 85, 5233 BE, ’s-Hertogenbosch, het verwijderen van asbest uit een woning - bouwbesluit -</meta:user-defined>
    <meta:user-defined meta:name="OVERHEID.PostcodeHuisnummer/OVERHEIDop.postcodeHuisnummer">5233BE 85</meta:user-defined>
    <meta:user-defined meta:name="OVERHEIDop.straatnaam">Tweede Haren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546</meta:user-defined>
    <meta:user-defined meta:name="OVERHEIDop.GmbID/DC.identifier">gmb-2019-178546</meta:user-defined>
    <meta:user-defined meta:name="OVERHEIDop.versieInformatie"/>
  </office:meta>
</office:document-meta>
</file>