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construeren van een keldermuur, Oudegracht 228 te Utrecht,  HZ_WABO-19-17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228 te Utrecht</text:p>
            <text:p text:style-name="common-al">HZ_WABO-19-17552</text:p>
            <text:p text:style-name="common-al">Toelichting: het reconstrueren van een kelderm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54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12.12 455583.09</meta:user-defined>
    <meta:user-defined meta:name="DC.title">Verlenging beslistermijn omgevingsvergunning, het reconstrueren van een keldermuur, Oudegracht 228 te Utrecht,  HZ_WABO-19-17552</meta:user-defined>
    <meta:user-defined meta:name="OVERHEID.PostcodeHuisnummer/OVERHEIDop.postcodeHuisnummer">3511NT 228</meta:user-defined>
    <meta:user-defined meta:name="OVERHEIDop.straatnaam">Oudegracht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42</meta:user-defined>
    <meta:user-defined meta:name="OVERHEIDop.GmbID/DC.identifier">gmb-2019-178542</meta:user-defined>
    <meta:user-defined meta:name="OVERHEIDop.versieInformatie"/>
  </office:meta>
</office:document-meta>
</file>