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3 A 6171 HS te Stein (S2019-070\097111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0\0971117284 voor het verwijderen van asbesthoudende toepassingen gelegen aan Heerstraat Centrum 43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5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89 331102</meta:user-defined>
    <meta:user-defined meta:name="OVERHEID.EPSG28992/DC.spatial">181480.04 331122.46</meta:user-defined>
    <meta:user-defined meta:name="DC.title">Kennisgeving sloopmelding Heerstraat Centrum 43 A 6171 HS te Stein (S2019-070\0971117284)</meta:user-defined>
    <meta:user-defined meta:name="OVERHEID.PostcodeHuisnummer/OVERHEIDop.postcodeHuisnummer">6171EL 53</meta:user-defined>
    <meta:user-defined meta:name="OVERHEID.PostcodeHuisnummer/OVERHEIDop.postcodeHuisnummer">6171EL 53</meta:user-defined>
    <meta:user-defined meta:name="OVERHEIDop.straatnaam">Valderstraat</meta:user-defined>
    <meta:user-defined meta:name="OVERHEIDop.straatnaam">Valderstraat</meta:user-defined>
    <meta:user-defined meta:name="OVERHEIDop.woonplaats">Stein</meta:user-defined>
    <meta:user-defined meta:name="OVERHEIDop.woonplaats">Stein</meta:user-defined>
    <meta:user-defined meta:name="DCTERMS.W3CDTF/DCTERMS.available">2019-07-18</meta:user-defined>
    <meta:user-defined meta:name="DCTERMS.W3CDTF/OVERHEIDop.jaargang">2019</meta:user-defined>
    <meta:user-defined meta:name="OVERHEIDop.publicationIssue">178524</meta:user-defined>
    <meta:user-defined meta:name="OVERHEIDop.GmbID/DC.identifier">gmb-2019-178524</meta:user-defined>
    <meta:user-defined meta:name="OVERHEIDop.versieInformatie"/>
  </office:meta>
</office:document-meta>
</file>