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uttenbouw (4 daags kinderkamp), periode 20-08-2019 tot en met 23-08-2019, locatie Plantsoenlaan 6, 1161 VW te Zwanenburg, dossiernummer 2019-1595, zaaknummer 2936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51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56 488006</meta:user-defined>
    <meta:user-defined meta:name="DC.title">Verleende evenementenvergunning, Huttenbouw (4 daags kinderkamp), periode 20-08-2019 tot en met 23-08-2019, locatie Plantsoenlaan 6, 1161 VW te Zwanenburg, dossiernummer 2019-1595, zaaknummer 2936881.</meta:user-defined>
    <meta:user-defined meta:name="OVERHEID.PostcodeHuisnummer/OVERHEIDop.postcodeHuisnummer">1161VW 6</meta:user-defined>
    <meta:user-defined meta:name="OVERHEIDop.straatnaam">Plantsoenlaan</meta:user-defined>
    <meta:user-defined meta:name="OVERHEIDop.woonplaats">Zwanen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12</meta:user-defined>
    <meta:user-defined meta:name="OVERHEIDop.GmbID/DC.identifier">gmb-2019-178512</meta:user-defined>
    <meta:user-defined meta:name="OVERHEIDop.versieInformatie"/>
  </office:meta>
</office:document-meta>
</file>