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 Internationaal Scoutingkamp voor jongeren, 26-07-2019 tot en met 07-08-2019, locatie Recreatiegebied Spaarnwoude van Essenweg/Zuiderweg 1, 1165 NA, dossiernummer 201-1738, zaaknummer 30514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8489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8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8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DC.title">Verleende evenementenvergunning, Internationaal Scoutingkamp voor jongeren, 26-07-2019 tot en met 07-08-2019, locatie Recreatiegebied Spaarnwoude van Essenweg/Zuiderweg 1, 1165 NA, dossiernummer 201-1738, zaaknummer 3051423.</meta:user-defined>
    <meta:user-defined meta:name="OVERHEID.PostcodeHuisnummer/OVERHEIDop.postcodeHuisnummer">1165NA 2r 0243</meta:user-defined>
    <meta:user-defined meta:name="OVERHEIDop.straatnaam">Zuiderweg</meta:user-defined>
    <meta:user-defined meta:name="OVERHEIDop.woonplaats">Halfweg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489</meta:user-defined>
    <meta:user-defined meta:name="OVERHEIDop.GmbID/DC.identifier">gmb-2019-178489</meta:user-defined>
    <meta:user-defined meta:name="OVERHEID.EPSG28992/DC.spatial">111881 489942</meta:user-defined>
    <meta:user-defined meta:name="OVERHEIDop.versieInformatie"/>
  </office:meta>
</office:document-meta>
</file>