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37, 5216 HZ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37, 5216 HZ, ’s-Hertogenbosch, het verwijderen van asbest uit een woning, WB00047718, 11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4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63 410684</meta:user-defined>
    <meta:user-defined meta:name="DC.title">Van Ruusbroecstraat 37, 5216 HZ, ’s-Hertogenbosch, het verwijderen van asbest uit een woning - bouwbesluit -</meta:user-defined>
    <meta:user-defined meta:name="OVERHEID.PostcodeHuisnummer/OVERHEIDop.postcodeHuisnummer">5216HZ 35</meta:user-defined>
    <meta:user-defined meta:name="OVERHEIDop.straatnaam">Van Ruusbroecstraat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488</meta:user-defined>
    <meta:user-defined meta:name="OVERHEIDop.GmbID/DC.identifier">gmb-2019-178488</meta:user-defined>
    <meta:user-defined meta:name="OVERHEIDop.versieInformatie"/>
  </office:meta>
</office:document-meta>
</file>