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kapverdieping door het optrekken van de achtergevel en het plaatsen van een dakkapel aan de voorkant, Oudwijkerdwarsstraat 127 te Utrecht,  HZ_WABO-19-17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dwarsstraat 127 te Utrecht</text:p>
            <text:p text:style-name="common-al">HZ_WABO-19-17427</text:p>
            <text:p text:style-name="common-al">Toelichting: het vergroten van de kapverdieping door het optrekken van de achtergevel en het plaatsen van een dakkapel aan de voorkan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45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5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5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733.23 455558.63</meta:user-defined>
    <meta:user-defined meta:name="DC.title">Verlenging beslistermijn omgevingsvergunning, het vergroten van de kapverdieping door het optrekken van de achtergevel en het plaatsen van een dakkapel aan de voorkant, Oudwijkerdwarsstraat 127 te Utrecht,  HZ_WABO-19-17427</meta:user-defined>
    <meta:user-defined meta:name="OVERHEID.PostcodeHuisnummer/OVERHEIDop.postcodeHuisnummer">3581LC 127</meta:user-defined>
    <meta:user-defined meta:name="OVERHEIDop.straatnaam">Oudwijkerdwarsstraat</meta:user-defined>
    <meta:user-defined meta:name="OVERHEIDop.woonplaats">Utrech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454</meta:user-defined>
    <meta:user-defined meta:name="OVERHEIDop.GmbID/DC.identifier">gmb-2019-178454</meta:user-defined>
    <meta:user-defined meta:name="OVERHEIDop.versieInformatie"/>
  </office:meta>
</office:document-meta>
</file>