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f herstel van 6 uitkragende balkons aan de achterzijde appartementencomplex, Mendelssohnplein 44 A,B,C,D en Mendelssohnplein 45 A en C, 3131  R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constructief herstel van 6 uitkragende balkons aan de achterzijde appartementencomplex </text:p>
            <text:p text:style-name="common-al">Met de adressering         :  Mendelssohnplein 44 A,B,C,D en Mendelssohnplein 45 A en C, 3131  RK </text:p>
            <text:p text:style-name="common-al">Kenmerk                         :  OVXINR-5862</text:p>
            <text:p text:style-name="common-al">Type aanvraag                :  omgevingsvergunning regulier</text:p>
            <text:p text:style-name="common-al">Datum ontvangst            :  1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2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2</meta:user-defined>
    <dc:language>nl</dc:language>
    <meta:user-defined meta:name="OVERHEID.EPSG28992/DC.spatial">82811 435778</meta:user-defined>
    <meta:user-defined meta:name="DC.title">Aanvraag omgevingsvergunning, constructief herstel van 6 uitkragende balkons aan de achterzijde appartementencomplex, Mendelssohnplein 44 A,B,C,D en Mendelssohnplein 45 A en C, 3131  RK, Vlaardingen</meta:user-defined>
    <meta:user-defined meta:name="OVERHEID.PostcodeHuisnummer/OVERHEIDop.postcodeHuisnummer">3131RK 45c</meta:user-defined>
    <meta:user-defined meta:name="OVERHEIDop.straatnaam">Mendelssohnplein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26</meta:user-defined>
    <meta:user-defined meta:name="OVERHEIDop.GmbID/DC.identifier">gmb-2019-178426</meta:user-defined>
    <meta:user-defined meta:name="OVERHEIDop.versieInformatie"/>
  </office:meta>
</office:document-meta>
</file>