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zijnaanpassing voorgevel/dicht zetten balkon, Ernst Casimirstraat 55, 3136 B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kozijnaanpassing voorgevel/dicht zetten balkon </text:p>
            <text:p text:style-name="common-al">Met de adressering         :  Ernst Casimirstraat 55, 3136 BA </text:p>
            <text:p text:style-name="common-al">Kenmerk                         :  OVXINR-5787</text:p>
            <text:p text:style-name="common-al">Type aanvraag                :  omgevingsvergunning regulier</text:p>
            <text:p text:style-name="common-al">Datum ontvangst            :  16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841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1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1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787</meta:user-defined>
    <dc:language>nl</dc:language>
    <meta:user-defined meta:name="OVERHEID.EPSG28992/DC.spatial">83580 438083</meta:user-defined>
    <meta:user-defined meta:name="DC.title">Aanvraag omgevingsvergunning, kozijnaanpassing voorgevel/dicht zetten balkon, Ernst Casimirstraat 55, 3136 BA, Vlaardingen</meta:user-defined>
    <meta:user-defined meta:name="OVERHEID.PostcodeHuisnummer/OVERHEIDop.postcodeHuisnummer">3136BA 57</meta:user-defined>
    <meta:user-defined meta:name="OVERHEIDop.straatnaam">Ernst Casimirstraat</meta:user-defined>
    <meta:user-defined meta:name="OVERHEIDop.woonplaats">Vlaarding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8418</meta:user-defined>
    <meta:user-defined meta:name="OVERHEIDop.GmbID/DC.identifier">gmb-2019-178418</meta:user-defined>
    <meta:user-defined meta:name="OVERHEIDop.versieInformatie"/>
  </office:meta>
</office:document-meta>
</file>