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fwijken van de bestemming voor kamerverhuur, Wallesteinlaan 1 te Utrecht, HZ_WABO-19-229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llesteinlaan 1 te Utrecht</text:span>
          </text:p>
            <text:p text:style-name="common-al">HZ_WABO-19-22993</text:p>
            <text:p text:style-name="common-al">Toelichting: afwijken van de bestemming voor kamerverhuur</text:p>
            <text:p text:style-name="common-al">Datum ontvangst aanvraag: 11 jul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8414</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14</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14</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4612.34 458539.33</meta:user-defined>
    <meta:user-defined meta:name="DC.title">Aanvraag omgevingsvergunning, afwijken van de bestemming voor kamerverhuur, Wallesteinlaan 1 te Utrecht, HZ_WABO-19-22993</meta:user-defined>
    <meta:user-defined meta:name="OVERHEID.PostcodeHuisnummer/OVERHEIDop.postcodeHuisnummer">3554HM 1</meta:user-defined>
    <meta:user-defined meta:name="OVERHEIDop.straatnaam">Wallesteinlaan</meta:user-defined>
    <meta:user-defined meta:name="OVERHEIDop.woonplaats">Utrecht</meta:user-defined>
    <meta:user-defined meta:name="DCTERMS.W3CDTF/DCTERMS.available">2019-07-18</meta:user-defined>
    <meta:user-defined meta:name="DCTERMS.W3CDTF/OVERHEIDop.jaargang">2019</meta:user-defined>
    <meta:user-defined meta:name="OVERHEIDop.externeBijlage">publiceerbaar-A|exb-2019-34999</meta:user-defined>
    <meta:user-defined meta:name="OVERHEIDop.publicationIssue">178414</meta:user-defined>
    <meta:user-defined meta:name="OVERHEIDop.GmbID/DC.identifier">gmb-2019-178414</meta:user-defined>
    <meta:user-defined meta:name="OVERHEIDop.versieInformatie"/>
  </office:meta>
</office:document-meta>
</file>