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richten van binnenruimten, het wijzigen van de achtergevel en het terras van de bel-etage, Maliebaan 43 te Utrecht, HZ_WABO-19-23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43 te Utrecht</text:span>
          </text:p>
            <text:p text:style-name="common-al">HZ_WABO-19-23170</text:p>
            <text:p text:style-name="common-al">Toelichting: het herinrichten van binnenruimten, het wijzigen van de achtergevel en het terras van de bel-etage</text:p>
            <text:p text:style-name="common-al">Datum ontvangst aanvraag: 14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4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560.26 455818.49</meta:user-defined>
    <meta:user-defined meta:name="DC.title">Aanvraag omgevingsvergunning, het herinrichten van binnenruimten, het wijzigen van de achtergevel en het terras van de bel-etage, Maliebaan 43 te Utrecht, HZ_WABO-19-23170</meta:user-defined>
    <meta:user-defined meta:name="OVERHEID.PostcodeHuisnummer/OVERHEIDop.postcodeHuisnummer">3581CD 43</meta:user-defined>
    <meta:user-defined meta:name="OVERHEIDop.straatnaam">Maliebaan</meta:user-defined>
    <meta:user-defined meta:name="OVERHEIDop.woonplaats">Utrecht</meta:user-defined>
    <meta:user-defined meta:name="DCTERMS.W3CDTF/DCTERMS.available">2019-07-18</meta:user-defined>
    <meta:user-defined meta:name="DCTERMS.W3CDTF/OVERHEIDop.jaargang">2019</meta:user-defined>
    <meta:user-defined meta:name="OVERHEIDop.externeBijlage">Publiceerbaar-A|exb-2019-34997</meta:user-defined>
    <meta:user-defined meta:name="OVERHEIDop.publicationIssue">178406</meta:user-defined>
    <meta:user-defined meta:name="OVERHEIDop.GmbID/DC.identifier">gmb-2019-178406</meta:user-defined>
    <meta:user-defined meta:name="OVERHEIDop.versieInformatie"/>
  </office:meta>
</office:document-meta>
</file>