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ilieuneutraal wijzigen van een inrichting, Uppsalalaan 15 te Utrecht, HZ_WABO-19-232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ppsalalaan 15 te Utrecht</text:span>
          </text:p>
            <text:p text:style-name="common-al">HZ_WABO-19-23268</text:p>
            <text:p text:style-name="common-al">Toelichting: het milieuneutraal wijzigen van een inrichting</text:p>
            <text:p text:style-name="common-al">Datum ontvangst aanvraag: 15 jul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839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9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9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0597.84 455836.69</meta:user-defined>
    <meta:user-defined meta:name="DC.title">Aanvraag omgevingsvergunning, het milieuneutraal wijzigen van een inrichting, Uppsalalaan 15 te Utrecht, HZ_WABO-19-23268</meta:user-defined>
    <meta:user-defined meta:name="OVERHEID.PostcodeHuisnummer/OVERHEIDop.postcodeHuisnummer">3584CT 15</meta:user-defined>
    <meta:user-defined meta:name="OVERHEIDop.straatnaam">Uppsalalaan</meta:user-defined>
    <meta:user-defined meta:name="OVERHEIDop.woonplaats">Utrecht</meta:user-defined>
    <meta:user-defined meta:name="DCTERMS.W3CDTF/DCTERMS.available">2019-07-18</meta:user-defined>
    <meta:user-defined meta:name="DCTERMS.W3CDTF/OVERHEIDop.jaargang">2019</meta:user-defined>
    <meta:user-defined meta:name="OVERHEIDop.externeBijlage">Publiceerbaar-A|exb-2019-34996</meta:user-defined>
    <meta:user-defined meta:name="OVERHEIDop.publicationIssue">178399</meta:user-defined>
    <meta:user-defined meta:name="OVERHEIDop.GmbID/DC.identifier">gmb-2019-178399</meta:user-defined>
    <meta:user-defined meta:name="OVERHEIDop.versieInformatie"/>
  </office:meta>
</office:document-meta>
</file>