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07 te Nijmegen: vervangen van de leitjes op het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9</text:p>
            <text:p text:style-name="common-al">
            <text:span text:style-name="nadrukvet">Omschrijving: </text:span>vervangen van de leitjes op het dak (Zwanenveld 23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233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AEA75E-B29F-4C47-B1A3-C73E4157692D" xlink:type="simple">http://www.nijmegen.nl/vergunningpagina/?guid=4AAEA75E-B29F-4C47-B1A3-C73E415769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38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8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8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14.01 425790.38</meta:user-defined>
    <meta:user-defined meta:name="DC.title">Zwanenveld 2307 te Nijmegen: vervangen van de leitjes op het dak - meldingen - Melding ontvangen</meta:user-defined>
    <meta:user-defined meta:name="OVERHEID.PostcodeHuisnummer/OVERHEIDop.postcodeHuisnummer">6538NT 2307</meta:user-defined>
    <meta:user-defined meta:name="OVERHEIDop.straatnaam">Zwanenveld|23</meta:user-defined>
    <meta:user-defined meta:name="OVERHEIDop.woonplaats">Nijmeg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85</meta:user-defined>
    <meta:user-defined meta:name="OVERHEIDop.GmbID/DC.identifier">gmb-2019-178385</meta:user-defined>
    <meta:user-defined meta:name="OVERHEIDop.versieInformatie"/>
  </office:meta>
</office:document-meta>
</file>