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29 woningen, Haarzicht te Vleuten, HZ_WABO-19-23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zicht te Vleuten</text:span>
          </text:p>
            <text:p text:style-name="common-al">HZ_WABO-19-23145</text:p>
            <text:p text:style-name="common-al">Toelichting: het bouwen van 29 woningen</text:p>
            <text:p text:style-name="common-al">Datum ontvangst aanvraag: 12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32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2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2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8904.34 458692.28</meta:user-defined>
    <meta:user-defined meta:name="DC.title">Aanvraag omgevingsvergunning, het bouwen van 29 woningen, Haarzicht te Vleuten, HZ_WABO-19-23145</meta:user-defined>
    <meta:user-defined meta:name="OVERHEID.PostcodeHuisnummer/OVERHEIDop.postcodeHuisnummer">3451</meta:user-defined>
    <meta:user-defined meta:name="OVERHEIDop.straatnaam">Kapel de Haarsingel</meta:user-defined>
    <meta:user-defined meta:name="OVERHEIDop.woonplaats">Vleuten</meta:user-defined>
    <meta:user-defined meta:name="DCTERMS.W3CDTF/DCTERMS.available">2019-07-18</meta:user-defined>
    <meta:user-defined meta:name="DCTERMS.W3CDTF/OVERHEIDop.jaargang">2019</meta:user-defined>
    <meta:user-defined meta:name="OVERHEIDop.externeBijlage">Publiceerbaar-A|exb-2019-34978</meta:user-defined>
    <meta:user-defined meta:name="OVERHEIDop.publicationIssue">178329</meta:user-defined>
    <meta:user-defined meta:name="OVERHEIDop.GmbID/DC.identifier">gmb-2019-178329</meta:user-defined>
    <meta:user-defined meta:name="OVERHEIDop.versieInformatie"/>
  </office:meta>
</office:document-meta>
</file>