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ersstraat 41, 5211 HT, ’s-Hertogenbosch, het plaatsen van tijdelijke paviljoens voor Van Gogh tentoonstell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Verwersstraat 41, 5211 HT, ’s-Hertogenbosch, het plaatsen van tijdelijke paviljoens voor Van Gogh tentoonstelling, bouwen, strijd bestemmingsplan, gemeentelijke/provinciale monumenten, WB00047527, 11-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8326</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326</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326</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326 410885</meta:user-defined>
    <meta:user-defined meta:name="DC.title">Verwersstraat 41, 5211 HT, ’s-Hertogenbosch, het plaatsen van tijdelijke paviljoens voor Van Gogh tentoonstelling - omgevingsvergunning -</meta:user-defined>
    <meta:user-defined meta:name="OVERHEID.PostcodeHuisnummer/OVERHEIDop.postcodeHuisnummer">5211HT 41</meta:user-defined>
    <meta:user-defined meta:name="OVERHEIDop.straatnaam">Verwersstraat</meta:user-defined>
    <meta:user-defined meta:name="OVERHEIDop.woonplaats">'s-Hertogenbosch</meta:user-defined>
    <meta:user-defined meta:name="DCTERMS.W3CDTF/DCTERMS.available">2019-07-19</meta:user-defined>
    <meta:user-defined meta:name="DCTERMS.W3CDTF/OVERHEIDop.jaargang">2019</meta:user-defined>
    <meta:user-defined meta:name="OVERHEIDop.publicationIssue">178326</meta:user-defined>
    <meta:user-defined meta:name="OVERHEIDop.GmbID/DC.identifier">gmb-2019-178326</meta:user-defined>
    <meta:user-defined meta:name="OVERHEIDop.versieInformatie"/>
  </office:meta>
</office:document-meta>
</file>