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groten van de eerste verdieping  - Bak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2 juni 2019, zaaknummer Z19-034748 </text:span>
          </text:p>
            <text:p text:style-name="common-al">Het vergroten van de eerste verdieping door middel van een opbouw boven de garage en keuken.</text:p>
            <text:p text:style-name="tussenkopcur">
            <text:span text:style-name="nadrukvet">Rectificatie</text:span>
          </text:p>
            <text:p text:style-name="common-al">Gedurende het proces is gebleken dat de omschrijving van het project zoals eerder gepubliceerd niet volledig is. Zie voor eerdere bekendmaking Gemeenteblad 2019 nr. <text:a xlink:href="https://zoek.officielebekendmakingen.nl/gmb-2019-146510.html" xlink:type="simple">14651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4748 </meta:user-defined>
    <dc:language>nl</dc:language>
    <meta:user-defined meta:name="OVERHEID.EPSG28992/DC.spatial">119561 476799</meta:user-defined>
    <meta:user-defined meta:name="DC.title">Gemeente Amstelveen – rectificatie aanvraag omgevingsvergunning voor het vergroten van de eerste verdieping  - Baken 48</meta:user-defined>
    <meta:user-defined meta:name="OVERHEID.PostcodeHuisnummer/OVERHEIDop.postcodeHuisnummer">1186DC 48</meta:user-defined>
    <meta:user-defined meta:name="OVERHEIDop.straatnaam">Baken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79</meta:user-defined>
    <meta:user-defined meta:name="OVERHEIDop.GmbID/DC.identifier">gmb-2019-178279</meta:user-defined>
    <meta:user-defined meta:name="OVERHEIDop.versieInformatie"/>
  </office:meta>
</office:document-meta>
</file>