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olenaarsgraaf, Kweldam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Molenaarsgraaf, Kweldamweg 1’ op 25 juni 2019 gewijzigd heeft vastgesteld.</text:p>
            <text:p text:style-name="common-al">Het bestemmingsplan heeft betrekking op het perceel Kweldamweg 1/1a, Molenaarsgraaf en ziet toe op de planologische scheiding van de veehouderij en de handel in zuivelmachines binnen de agrarische bestemming. De wijziging houdt in dat artikel 9.1.2 uit de bestemmingsplanregels is geschrapt. De wijziging is voorgelegd aan de provincie Zuid-Holland en de provincie heeft aangegeven geen aanleiding te zien tot het geven van een reactieve aanwijzing. </text:p>
            <text:p text:style-name="common-al">Het vastgestelde bestemmingsplan en bijbehorende stukken liggen vanaf vrijdag 19 juli 2019 gedurende zes weken ter inzage. Het bestemmingsplan is te benaderen via de landelijke voorziening www.ruimtelijkeplannen.nl, via planidentificatie NL.IMRO.1978.BPkweldamweg1MLN-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de heer R.S. Kip met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27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7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7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Kweldamweg1MLN-VG01</meta:user-defined>
    <meta:user-defined meta:name="OVERHEIDop.referentienummer">Molenaarsgraaf, Kweldamweg 1</meta:user-defined>
    <dc:language>nl</dc:language>
    <meta:user-defined meta:name="OVERHEID.Gemeente/DC.spatial">Molenlanden</meta:user-defined>
    <meta:user-defined meta:name="OVERHEID.EPSG28992/DC.spatial">117445 431293</meta:user-defined>
    <meta:user-defined meta:name="DC.title">Vastgesteld bestemmingsplan ‘Molenaarsgraaf, Kweldamweg 1’</meta:user-defined>
    <meta:user-defined meta:name="OVERHEID.PostcodeHuisnummer/OVERHEIDop.postcodeHuisnummer">2973LA 1</meta:user-defined>
    <meta:user-defined meta:name="OVERHEIDop.straatnaam">Kweldamweg</meta:user-defined>
    <meta:user-defined meta:name="OVERHEIDop.woonplaats">Molenaarsgraaf</meta:user-defined>
    <meta:user-defined meta:name="DCTERMS.W3CDTF/DCTERMS.available">2019-07-18</meta:user-defined>
    <meta:user-defined meta:name="DCTERMS.W3CDTF/OVERHEIDop.jaargang">2019</meta:user-defined>
    <meta:user-defined meta:name="OVERHEIDop.publicationIssue">178271</meta:user-defined>
    <meta:user-defined meta:name="OVERHEIDop.GmbID/DC.identifier">gmb-2019-178271</meta:user-defined>
    <meta:user-defined meta:name="OVERHEIDop.versieInformatie"/>
  </office:meta>
</office:document-meta>
</file>