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style:style style:family="table-column" style:parent-style-name="colspec" style:name="id1-3-2-2-1-8-1-1">
      <style:table-column-properties style:rel-column-width="26*"/>
    </style:style>
    <style:style style:family="table-column" style:parent-style-name="colspec" style:name="id1-3-2-2-1-8-1-2">
      <style:table-column-properties style:rel-column-width="17*"/>
    </style:style>
    <style:style style:family="table-column" style:parent-style-name="colspec" style:name="id1-3-2-2-1-8-1-3">
      <style:table-column-properties style:rel-column-width="16*"/>
    </style:style>
    <style:style style:family="table-column" style:parent-style-name="colspec" style:name="id1-3-2-2-1-8-1-4">
      <style:table-column-properties style:rel-column-width="18*"/>
    </style:style>
    <style:style style:family="table-column" style:parent-style-name="colspec" style:name="id1-3-2-2-1-8-1-5">
      <style:table-column-properties style:rel-column-width="17*"/>
    </style:style>
    <text:list-style style:name="id1-3-2-2-1-8-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2-1-1">
      <style:table-column-properties style:rel-column-width="26*"/>
    </style:style>
    <style:style style:family="table-column" style:parent-style-name="colspec" style:name="id1-3-2-2-1-12-1-2">
      <style:table-column-properties style:rel-column-width="17*"/>
    </style:style>
    <style:style style:family="table-column" style:parent-style-name="colspec" style:name="id1-3-2-2-1-12-1-3">
      <style:table-column-properties style:rel-column-width="16*"/>
    </style:style>
    <style:style style:family="table-column" style:parent-style-name="colspec" style:name="id1-3-2-2-1-12-1-4">
      <style:table-column-properties style:rel-column-width="18*"/>
    </style:style>
    <style:style style:family="table-column" style:parent-style-name="colspec" style:name="id1-3-2-2-1-12-1-5">
      <style:table-column-properties style:rel-column-width="17*"/>
    </style:style>
    <text:list-style style:name="id1-3-2-2-1-1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van het college van burgemeester en wethouders van de gemeente Krimpenerwaard houdende regels omtrent Arbeidsvoorwaarden gemeente Krimpenerwaard (CAR-UWO) - 1ste wijziging</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Gelet op:</text:p>
            <text:list text:style-name="id1-3-2-1-1-3">
              <text:list-item text:style-override="id1-3-2-1-1-3-1">
                <text:number>•</text:number>
                <text:p text:style-name="al">artikel 125 van de Ambtenarenwet en artikel 160 van de Gemeentewet alsmede de Collectieve arbeidsvoorwaardenregeling en Uitwerkingsovereenkomst (hierna CAR-UWO);</text:p>
              </text:list-item>
              <text:list-item text:style-override="id1-3-2-1-1-3-2">
                <text:number>•</text:number>
                <text:p text:style-name="al">de brief van het Landelijk Overleg Gemeentelijke Arbeidsvoorwaarden van 2 mei 2019 over actualisering begrippen brandweerhoofdstukken aan hoofdstuk 3 CAR-UWO;</text:p>
              </text:list-item>
              <text:list-item text:style-override="id1-3-2-1-1-3-3">
                <text:number>•</text:number>
                <text:p text:style-name="al">de Mandaatregeling gemeente Krimpenerwaard 2019 en het mandaatregister vastgesteld op 22 januari 2019;</text:p>
              </text:list-item>
            </text:list>
            <text:p text:style-name="al"/>
            <text:p text:style-name="al">wijzigt de tekst van de arbeidsvoorwaarden gemeente Krimpenerwaar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 In artikel 19a:1 lid 1 worden de woorden “A en B” geschrapt.</text:p>
            <text:p text:style-name="al"/>
            <text:p text:style-name="al">B. BIJLAGE IIb wordt vervangen door</text:p>
            <text:p text:style-name="al"/>
            <text:p text:style-name="al">
            <text:span text:style-name="nadrukvet">BIJLAGE </text:span>
            <text:span text:style-name="nadrukvet">IIb</text:span>
            <text:span text:style-name="nadrukvet"> Vergoedingentabel betreffende de vrijwilligers bij de gemeentelijke brandweer per 1 januari 2018</text:spa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entry" table:number-rows-spanned="1" table:number-columns-spanned="1"/>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text:span>
                      <text:span text:style-name="nadrukvet"> oefeningen en cursussen e.d.</text:span>
                    </text:p>
                  </table:table-cell>
                  <table:table-cell table:style-name="entry" table:number-rows-spanned="1" table:number-columns-spanned="1">
                    <text:p text:style-name="table_al">
                      <text:span text:style-name="nadrukvet">uurbedrag</text:span>
                      <text:span text:style-name="nadrukvet"> voor brandbestrijding en hulpverlening</text:span>
                    </text:p>
                  </table:table-cell>
                  <table:table-cell table:style-name="entry" table:number-rows-spanned="1" table:number-columns-spanned="1">
                    <text:p text:style-name="table_al">
                      <text:span text:style-name="nadrukvet">uurbedrag</text:span>
                      <text:span text:style-name="nadrukvet"> voor langdurig aanwezigheid</text:span>
                    </text:p>
                  </table:table-cell>
                </table:table-row>
                <table:table-row table:style-name="row">
                  <table:table-cell table:style-name="entry" table:number-rows-spanned="1" table:number-columns-spanned="1">
                    <text:list text:style-name="id1-3-2-2-1-8-1-6-2-1-1">
                      <text:list-item text:style-override="id1-3-2-2-1-8-1-6-2-1-1-1">
                        <text:number>1.</text:number>
                        <text:p text:style-name="table_al">Aspirant manschap</text:p>
                      </text:list-item>
                    </text:list>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list text:style-name="id1-3-2-2-1-8-1-6-3-1-1">
                      <text:list-item text:style-override="id1-3-2-2-1-8-1-6-3-1-1-1">
                        <text:number>2.</text:number>
                        <text:p text:style-name="table_al">Manschap met maximaal 1 specialisatie (Chauffeur, Voertuigbediener, Gaspakdrager, Brandweerduiker of Verkenner gevaarlijke stoffen)</text:p>
                      </text:list-item>
                    </text:list>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list text:style-name="id1-3-2-2-1-8-1-6-4-1-1">
                      <text:list-item text:style-override="id1-3-2-2-1-8-1-6-4-1-1-1">
                        <text:number>3.</text:number>
                        <text:p text:style-name="table_al">Duikploegleider, of Manschap met 2 of meer specialisaties uit categorie 2, of langer dan 5 jaar Manschap in categorie 2</text:p>
                      </text:list-item>
                    </text:list>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list text:style-name="id1-3-2-2-1-8-1-6-5-1-1">
                      <text:list-item text:style-override="id1-3-2-2-1-8-1-6-5-1-1-1">
                        <text:number>4.</text:number>
                        <text:p text:style-name="table_al">Bevelvoerder</text:p>
                      </text:list-item>
                    </text:list>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list text:style-name="id1-3-2-2-1-8-1-6-6-1-1">
                      <text:list-item text:style-override="id1-3-2-2-1-8-1-6-6-1-1-1">
                        <text:number>5.</text:number>
                        <text:p text:style-name="table_al">Officier van dienst </text:p>
                      </text:list-item>
                    </text:list>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list text:style-name="id1-3-2-2-1-8-1-6-7-1-1">
                      <text:list-item text:style-override="id1-3-2-2-1-8-1-6-7-1-1-1">
                        <text:number>6.</text:number>
                        <text:p text:style-name="table_al">Hoofdofficier van dienst, adviseur gevaarlijke stoffen</text:p>
                      </text:list-item>
                    </text:list>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list text:style-name="id1-3-2-2-1-8-1-6-8-1-1">
                      <text:list-item text:style-override="id1-3-2-2-1-8-1-6-8-1-1-1">
                        <text:number>7.</text:number>
                        <text:p text:style-name="table_al">Commandant van dienst</text:p>
                      </text:list-item>
                    </text:list>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p text:style-name="al">C. BIJLAGE IIc wordt vervangen door</text:p>
            <text:p text:style-name="al">
            <text:span text:style-name="nadrukvet">BIJLAGE </text:span>
            <text:span text:style-name="nadrukvet">IIc</text:span>
            <text:span text:style-name="nadrukvet"> Gebruteerde Vergoedingsbedragen betreffende vrijwilligers bij de gemeentelijke brandweer per 1 januari 2018</text:span>
          </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text:span>
                      <text:span text:style-name="nadrukvet"> oefeningen en cursussen e.d.</text:span>
                    </text:p>
                  </table:table-cell>
                  <table:table-cell table:style-name="entry" table:number-rows-spanned="1" table:number-columns-spanned="1">
                    <text:p text:style-name="table_al">
                      <text:span text:style-name="nadrukvet">uurbedrag</text:span>
                      <text:span text:style-name="nadrukvet"> voor brandbestrijding en hulpverlening</text:span>
                    </text:p>
                  </table:table-cell>
                  <table:table-cell table:style-name="entry" table:number-rows-spanned="1" table:number-columns-spanned="1">
                    <text:p text:style-name="table_al">
                      <text:span text:style-name="nadrukvet">uurbedrag</text:span>
                      <text:span text:style-name="nadrukvet"> voor langdurig aanwezigheid</text:span>
                    </text:p>
                  </table:table-cell>
                </table:table-row>
                <table:table-row table:style-name="row">
                  <table:table-cell table:style-name="entry" table:number-rows-spanned="1" table:number-columns-spanned="1">
                    <text:list text:style-name="id1-3-2-2-1-12-1-6-2-1-1">
                      <text:list-item text:style-override="id1-3-2-2-1-12-1-6-2-1-1-1">
                        <text:number>1.</text:number>
                        <text:p text:style-name="table_al">Aspirant manschap </text:p>
                      </text:list-item>
                    </text:list>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list text:style-name="id1-3-2-2-1-12-1-6-3-1-1">
                      <text:list-item text:style-override="id1-3-2-2-1-12-1-6-3-1-1-1">
                        <text:number>2.</text:number>
                        <text:p text:style-name="table_al">Manschap met maximaal 1 specialisatie (Chauffeur, Voertuigbediener, Gaspakdrager, Brandweerduiker of Verkenner gevaarlijke stoffen)</text:p>
                      </text:list-item>
                    </text:list>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list text:style-name="id1-3-2-2-1-12-1-6-4-1-1">
                      <text:list-item text:style-override="id1-3-2-2-1-12-1-6-4-1-1-1">
                        <text:number>3.</text:number>
                        <text:p text:style-name="table_al">Duikploegleider, of Manschap met2 of meer specialisaties uit categorie 2, of langer dan 5 jaar Manschap in categorie 2</text:p>
                      </text:list-item>
                    </text:list>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list text:style-name="id1-3-2-2-1-12-1-6-5-1-1">
                      <text:list-item text:style-override="id1-3-2-2-1-12-1-6-5-1-1-1">
                        <text:number>4.</text:number>
                        <text:p text:style-name="table_al">Bevelvoerder</text:p>
                      </text:list-item>
                    </text:list>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list text:style-name="id1-3-2-2-1-12-1-6-6-1-1">
                      <text:list-item text:style-override="id1-3-2-2-1-12-1-6-6-1-1-1">
                        <text:number>5.</text:number>
                        <text:p text:style-name="table_al">Officier van dienst </text:p>
                      </text:list-item>
                    </text:list>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list text:style-name="id1-3-2-2-1-12-1-6-7-1-1">
                      <text:list-item text:style-override="id1-3-2-2-1-12-1-6-7-1-1-1">
                        <text:number>6.</text:number>
                        <text:p text:style-name="table_al">Hoofdofficier van dienst, adviseur gevaarlijke stoffen</text:p>
                      </text:list-item>
                    </text:list>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list text:style-name="id1-3-2-2-1-12-1-6-8-1-1">
                      <text:list-item text:style-override="id1-3-2-2-1-12-1-6-8-1-1-1">
                        <text:number>7.</text:number>
                        <text:p text:style-name="table_al">Commandant van dienst</text:p>
                      </text:list-item>
                    </text:list>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IIb.</text:p>
            <text:p text:style-name="al"/>
            <text:p text:style-name="al"/>
          </text:section>
        </text:section>
        <text:section text:name="regeling-sluiting_id1-3-2-3" text:style-name="regeling-sluiting">
          <text:section text:name="ondertekening_id1-3-2-3-1">
            <text:p><text:span text:style-name="functie">Schoonhoven, 1 juli 2019</text:span></text:p>
            <text:p><text:span text:style-name="functie">Burgemeester en wethouders van Krimpenerwaard,</text:span></text:p>
            <text:p><text:span text:style-name="functie">Namens dezen,</text:span></text:p>
            <text:p><text:span text:style-name="functie">Mr. S. Been, afdelingsmanager Bestuurs- en Management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23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3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3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Werk | Organisatie en beleid</meta:user-defined>
    <meta:user-defined meta:name="DC.source">artikel 125 van de Ambtenarenwet]|[1.0:c:BWBR0001947&amp;artikel=125&amp;g=2017-01-01</meta:user-defined>
    <meta:user-defined meta:name="DC.source">artikel 160 van de Gemeentewet]|[1.0:c:BWBR0005416&amp;artikel=160&amp;g=2018-01-01</meta:user-defined>
    <meta:user-defined meta:name="DCTERMS.alternative">Arbeidsvoorwaarden gemeente Krimpenerwaard</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DC.source">http://decentrale.regelgeving.overheid.nl/cvdr/xhtmloutput/Historie/Krimpenerwaard/CVDR622505/CVDR622505_1.html</meta:user-defined>
    <meta:user-defined meta:name="OVERHEID.Gemeente/DC.spatial">Krimpenerwaard</meta:user-defined>
    <meta:user-defined meta:name="DC.title">Verordening van het college van burgemeester en wethouders van de gemeente Krimpenerwaard houdende regels omtrent Arbeidsvoorwaarden gemeente Krimpenerwaard (CAR-UWO)</meta:user-defined>
    <meta:user-defined meta:name="DCTERMS.W3CDTF/DCTERMS.available">2019-07-17</meta:user-defined>
    <meta:user-defined meta:name="DCTERMS.W3CDTF/OVERHEIDop.jaargang">2019</meta:user-defined>
    <meta:user-defined meta:name="OVERHEIDop.publicationIssue">178235</meta:user-defined>
    <meta:user-defined meta:name="OVERHEIDop.betreftRegeling">CVDR608475_3</meta:user-defined>
    <meta:user-defined meta:name="xs:date/OVERHEIDop.startdatum">2019-07-18</meta:user-defined>
    <meta:user-defined meta:name="OVERHEIDop.GmbID/DC.identifier">gmb-2019-178235</meta:user-defined>
    <meta:user-defined meta:name="OVERHEIDop.versieInformatie"/>
  </office:meta>
</office:document-meta>
</file>