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5 september 2019, Groesbeeks Gruwelijkste,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juli 2019</text:p>
            <text:p text:style-name="common-al"/>
            <text:p text:style-name="common-al">
            <text:span text:style-name="nadrukvet">15 september 2019</text:span>
            <text:span text:style-name="nadrukvet"> van 07.30 tot 18.00 uur, </text:span>
            <text:span text:style-name="nadrukvet">mountainbike evenement Groesbeeks Gruwelijkste met start- en finish op Sportpark Zuid, Nijerf 1 Groesbeek, gemeente Berg en Dal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22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op.referentienummer">Z-19-75689</meta:user-defined>
    <dc:language>nl</dc:language>
    <meta:user-defined meta:name="OVERHEID.TaxonomieBeleidsagenda/OVERHEID.category">Openbare orde en veiligheid | Organisatie en beleid</meta:user-defined>
    <meta:user-defined meta:name="OVERHEID.EPSG28992/DC.spatial">193401 420030</meta:user-defined>
    <meta:user-defined meta:name="DC.title">Verleende evenementenvergunning, 15 september 2019, Groesbeeks Gruwelijkste, gemeente Berg en Dal</meta:user-defined>
    <meta:user-defined meta:name="OVERHEID.PostcodeHuisnummer/OVERHEIDop.postcodeHuisnummer">6562KW 8</meta:user-defined>
    <meta:user-defined meta:name="OVERHEIDop.straatnaam">Nijerf</meta:user-defined>
    <meta:user-defined meta:name="OVERHEIDop.woonplaats">Groesbeek</meta:user-defined>
    <meta:user-defined meta:name="DCTERMS.W3CDTF/DCTERMS.available">2019-07-17</meta:user-defined>
    <meta:user-defined meta:name="DCTERMS.W3CDTF/OVERHEIDop.jaargang">2019</meta:user-defined>
    <meta:user-defined meta:name="OVERHEIDop.publicationIssue">178220</meta:user-defined>
    <meta:user-defined meta:name="OVERHEIDop.GmbID/DC.identifier">gmb-2019-178220</meta:user-defined>
    <meta:user-defined meta:name="OVERHEIDop.versieInformatie"/>
  </office:meta>
</office:document-meta>
</file>