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28 Kronenbergstraat (sectie AF 6779) te Tilburg, bouwen van 78 nieuwe appartementen, 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28 - I - Kronenbergstraat (sectie AF 677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08 398346</meta:user-defined>
    <meta:user-defined meta:name="DC.title">Tilburg, ingekomen aanvraag voor een omgevingsvergunning Z-HZ_WABO-2019-02928 Kronenbergstraat (sectie AF 6779) te Tilburg, bouwen van 78 nieuwe appartementen, 8 juli 2019</meta:user-defined>
    <meta:user-defined meta:name="OVERHEID.PostcodeHuisnummer/OVERHEIDop.postcodeHuisnummer">5045</meta:user-defined>
    <meta:user-defined meta:name="OVERHEIDop.straatnaam">Kronenbergstraat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externeBijlage">situatietekening|exb-2019-34937</meta:user-defined>
    <meta:user-defined meta:name="OVERHEIDop.publicationIssue">178207</meta:user-defined>
    <meta:user-defined meta:name="OVERHEIDop.GmbID/DC.identifier">gmb-2019-178207</meta:user-defined>
    <meta:user-defined meta:name="OVERHEIDop.versieInformatie"/>
  </office:meta>
</office:document-meta>
</file>