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
            <text:p text:style-name="al">Zaaknummer: 1701576</text:p>
            <text:p text:style-name="al"/>
            <text:p text:style-name="al">De raad van de gemeente Hoorn</text:p>
            <text:p text:style-name="al"/>
            <text:list text:style-name="id1-3-2-1-1-6">
              <text:list-item text:style-override="id1-3-2-1-1-6-1">
                <text:number>-</text:number>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list-item>
            </text:list>
            <text:p text:style-name="al"/>
            <text:p text:style-name="al">gezien het advies van het presidium; </text:p>
            <text:p text:style-name="al"/>
            <text:p text:style-name="al">besluit </text:p>
            <text:p text:style-name="al"/>
            <text:p text:style-name="al">de onderstaande Verordening rechtspositie raads- en commissieleden Hoorn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 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 griffier: de griffier, bedoeld in artikel 107 van de Gemeentewet.</text:p>
              </text:list-item>
              <text:list-item text:style-override="id1-3-2-2-2-3-3">
                <text:number>c.</text:number>
                <text:p text:style-name="al"> raadslid: lid van de gemeenteraad. </text:p>
              </text:list-item>
              <text:list-item text:style-override="id1-3-2-2-2-3-4">
                <text:number>d.</text:number>
                <text:p text:style-name="al"> bijzondere commissie: commissie met zodanig belang, belasting en tijdsbeslag dat die niet redelijkerwijs tot het reguliere werk van een raadslid geacht kunnen worden te behoren, waaronder tenminste maar niet uitsluitend begrepen kan worden, de commissie die de werkgeverstaken van de raad t.o.v. de griffie uitvoert.</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 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3-2-2">
                <text:number>2.</text:number>
                <text:p text:style-name="al"> 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3-2-3">
                <text:number>3.</text:number>
                <text:p text:style-name="al"> Voor wat betreft de tijdbesteding van de werkgeverscommissie van de griffie, wordt de duur van de activiteiten bepaald op 6/12-de, dus de helft, van het aantal maanden in een jaar, tenzij door de burgemeester anders wordt besloten. </text:p>
              </text:list-item>
              <text:list-item text:style-override="id1-3-2-2-3-2-4">
                <text:number>4.</text:number>
                <text:p text:style-name="al"> Voor wat betreft de tijdsbesteding van de raadsleden die zitting hebben in een vertrouwenscommissie en een rekenkamercommissie, wordt op grond van het Rechtspositiebesluit artikel 3.1.2, respectievelijk 3/12-de per jaar en 12/12-de per jaar per raadslid vastgesteld, tenzij door de burgemeester anders wordt besloten.</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 Voor reizen buiten het grondgebied van de gemeente ter uitvoering van een beslissing van het gemeentebestuur als bedoeld in artikel 97 Gemeentewet worden aan een raads- of commissielid vergoed: </text:p>
              </text:list-item>
              <text:list-item text:style-override="id1-3-2-2-4-2-2">
                <text:number>a.</text:number>
                <text:p text:style-name="al"> de kosten voor het gebruik van openbaar vervoer;</text:p>
              </text:list-item>
              <text:list-item text:style-override="id1-3-2-2-4-2-3">
                <text:number>b.</text:number>
                <text:p text:style-name="al"> bij gebruik van een eigen auto het maximumbedrag dat door een werkgever aan een werknemer per afgelegde kilometer onbelast kan worden verstrekt .</text:p>
              </text:list-item>
              <text:list-item text:style-override="id1-3-2-2-4-2-4">
                <text:number>2.</text:number>
                <text:p text:style-name="al">  Voor reizen buiten het grondgebied van de gemeente, ter uitvoering van een beslissing van het gemeentebestuur, worden aan een raadslid of commissielid bij gebruik van eigen auto tevens de parkeer-, veer- en tolkosten vergoed;</text:p>
              </text:list-item>
              <text:list-item text:style-override="id1-3-2-2-4-2-5">
                <text:number>3.</text:number>
                <text:p text:style-name="al"> Boetes en naheffingsaanslagen voor parkeren worden niet vergoed.</text:p>
              </text:list-item>
              <text:list-item text:style-override="id1-3-2-2-4-2-6">
                <text:number>4.</text:number>
                <text:p text:style-name="al"> Als een raadslid of commissielid een tijdelijke functionele beperking heeft, kan voor reizen als bedoeld in het eerste lid, een voor de beperking geschikte vervoersvoorziening worden vergoed of ter beschikking gesteld.</text:p>
              </text:list-item>
              <text:list-item text:style-override="id1-3-2-2-4-2-7">
                <text:number>5.</text:number>
                <text:p text:style-name="al"> 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1">
                <text:number>1.</text:number>
                <text:p text:style-name="al">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 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 Deze aanvraag gaat vergezeld van stukken met inhoudelijke informatie en een kostenspecificatie.</text:p>
              </text:list-item>
              <text:list-item text:style-override="id1-3-2-2-6-2-3">
                <text:number>3.</text:number>
                <text:p text:style-name="al"> De maximale vergoeding van de scholing bedraagt € 500 per jaar per raadslid of commissielid.</text:p>
              </text:list-item>
              <text:list-item text:style-override="id1-3-2-2-6-2-4">
                <text:number>4.</text:number>
                <text:p text:style-name="al"> In gevallen waarin de aanvraag niet eenduidig afgehandeld kan worden, beslissen de fractievoorzitters van alle in de raad vertegenwoordigde politieke groeperingen over de aanvraag, op basis van de overlegde stukken. </text:p>
              </text:list-item>
            </text:list>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van de taak </text:p>
            <text:p text:style-name="al">Een commissielid wordt een vergoeding toegekend van 170% van de vergoeding waarop hij overeenkomstig artikel 3.4.1, eerste lid, van het Rechtspositiebesluit decentrale politieke ambtsdragers aanspraak maakt als:</text:p>
            <text:list text:style-name="id1-3-2-2-7-3">
              <text:list-item text:style-override="id1-3-2-2-7-3-1">
                <text:number>a.</text:number>
                <text:p text:style-name="al"> het commissielid op grond van zijn bijzondere beroepsmatige deskundigheid op het taakgebied van de commissie is aangetrokken en/of </text:p>
              </text:list-item>
              <text:list-item text:style-override="id1-3-2-2-7-3-2">
                <text:number>b.</text:number>
                <text:p text:style-name="al"> 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1">
                <text:number>1.</text:number>
                <text:p text:style-name="al">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8-2-2">
                <text:number>2.</text:number>
                <text:p text:style-name="al"> Een raads- of commissielid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1">
                <text:number>1.</text:number>
                <text:p text:style-name="al">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2-2">
                <text:number>a.</text:number>
                <text:p text:style-name="al"> betaling uit gemeentelijke middelen, op basis van een rechtstreeks aan de gemeente toegezonden factuur, </text:p>
              </text:list-item>
              <text:list-item text:style-override="id1-3-2-2-11-2-3">
                <text:number>b.</text:number>
                <text:p text:style-name="al"> betaling vooruit uit eigen middelen of</text:p>
              </text:list-item>
              <text:list-item text:style-override="id1-3-2-2-11-2-4">
                <text:number>c.</text:number>
                <text:p text:style-name="al"> betaling ten laste van de gemeentelijke creditcard.</text:p>
              </text:list-item>
              <text:list-item text:style-override="id1-3-2-2-11-2-5">
                <text:number>2.</text:number>
                <text:p text:style-name="al"> Een aanvraag om een vergoeding van de onkosten als bedoeld in dit artikel gaat vergezeld van een declaratieformulier en bewijsstukken. </text:p>
              </text:list-item>
              <text:list-item text:style-override="id1-3-2-2-11-2-6">
                <text:number>3.</text:number>
                <text:p text:style-name="al"> Het declaratieformulier en de bewijsstukken worden binnen 2 maanden na factuurdatum of betaling door raads- of commissieleden ingediend bij de griffier.</text:p>
              </text:list-item>
              <text:list-item text:style-override="id1-3-2-2-11-2-7">
                <text:number>4.</text:number>
                <text:p text:style-name="al"> Voor zover van toepassing draagt de gemeente er zorg voor dat de betaling aan raads- of commissieleden binnen 2 maanden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6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publicatie in het Gemeenteblad, met terugwerkende kracht vanaf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Hoorn 2019.</text:p>
            <text:p text:style-name="al"/>
            <text:p text:style-name="al">Aldus vastgesteld in de vergadering van de raad van de gemeente Hoorn, </text:p>
            <text:p text:style-name="al"/>
            <text:p text:style-name="al">9 juli 2019,</text:p>
            <text:p text:style-name="al"/>
            <text:p text:style-name="al"/>
            <text:p text:style-name="al"/>
            <text:p text:style-name="al">De griffier,                                                 De voorzitter,</text:p>
            <text:p text:style-name="al"/>
            <text:p text:style-name="al"/>
            <text:p text:style-name="al"/>
          </text:section>
          <text:section text:name="artikel_id1-3-2-2-15" text:style-name="artikel">
            <text:p text:style-name="artikel_kop_titel"><text:span text:style-name="artikel_kop_label">Toelichting Model Verordening rechtspositie raads- en commissieleden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1. Begrippen.</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De werkgeverscommissie wordt gezien als een voorbeeld van een bijzondere commissie die zoveel extra werk met zich meebrengt voor de deelnemende raadsleden dat een extra vergoeding hier op zijn plaats is.</text:p>
            <text:p text:style-name="al">In de laatste drie artikelen wordt op basis van een redelijke inschatting van feitelijke werkzaamheden de maanden aangegeven waarover de leden een extra toelage mogen ontvangen. Mocht dit leiden tot onredelijke of ongewenste situaties, dan kan de Burgemeester volgens de circulaire altijd andere, meer redelijke duurvakken vaststellen waarover extra activiteiten vergoed moeten word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text:p>
            <text:p text:style-name="al">In deze bepaling is bij verordening geregeld dat raads- en commissieleden een vergoeding van de reis- en verblijfkosten voor reizen buiten het grondgebied van de gemeente kunnen krijgen ter uitvoering van een beslissing van het gemeentebestuur. </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kan niet los worden gezien van de reiskosten. Onderbouwing van de gemaakte kosten, gebeurt met behulp van het declaratieformulier dat hiervoor speciaal is opgesteld.</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Deze regeling is ook bedoeld om raadsleden tegemoet te kome kennen om zelf voorzieningen te kunnen treffen in het kader van arbeidsongeschiktheid en overlijden; dus als (gedeeltelijke) tegemoetkoming van gederfde inkomsten als gevolg van het mislopen c.q. opgeven van regulier inkomen. Dit heeft consequenties voor betreffende personen als het gaat om pensioenopbouw, opbouw van gelden voor eventuele arbeidsongeschiktheid, premies overlijdensverzekeringen, etc. </text:p>
            <text:p text:style-name="al">Artikel 4 regelt deze tegemoetkoming. In de VNG modelverordening staat een vergoeding van een maand extra per jaar. Het gaat voor Hoornse raadsleden om 1507,45 euro bruto, eenmalig. Achterliggende gedachte van de Rechtspositieregeling &amp; - Besluit, is dat het raadslidmaatschap nu op financieel gebied kan leiden tot een te grote achteruitgang, met name ook in op te bouwen rechten. Dit kan potentiele kandidaten afschrikken, terwijl er juist nieuwe instroom nodig is. Met name werkende raads- en commissieleden die minder gaan werken (of geen extra uren kunnen gaan werken) vanwege het lidmaatschap, worden in de modelverordening hier financieel gedeeltelijk voor gecompenseerd.</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Scholing aangeboden door (eigen) partijpolitieke organen of bureaus, wordt geacht te worden bekostigd door die partijpolitieke organen en bureau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biedt de griffie allerlei soorten scholing ook aan, zoals vermeld in het Trainingsprogramma voor de raad. Ook die kosten komen ten laste van de gemeente. </text:p>
            <text:p text:style-name="al">Onderbouwing van de gemaakte kosten, gebeurt met behulp van het declaratieformulier dat hiervoor speciaal is opgesteld.</text:p>
            <text:p text:style-name="al"/>
            <text:p text:style-name="al">
            <text:span text:style-name="nadrukvet">Artikel 6. Verhoging vergoeding commissieleden (niet-raadsleden) voor het bijwonen van</text:sp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text:p>
            <text:p text:style-name="al">Het kan bijvoorbeeld gaan om een raadscommissie met een bijzondere opdracht die een hogere belasting kent voor één of meerdere commissieleden. In Hoorn kan dit bijvoorbeeld zijn, de beoordelingscommissie aanbesteding nieuwe accountant. De extra inzet van een commissie zal per situatie bekeken moeten worden.</text:p>
            <text:p text:style-name="al">De vergoeding die kan worden toegekend is altijd 170% van de reguliere vergoeding. </text:p>
            <text:p text:style-name="al"/>
            <text:p text:style-name="al">
            <text:span text:style-name="nadrukvet">Artikel 7 Informatie- en communicatievoorzieningen</text:span>
          </text:p>
            <text:p text:style-name="al">De gemeente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Verstrekking gebeurt op basis van een bruikleenovereenkomst. </text:p>
            <text:p text:style-name="al">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0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1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95 van de Gemeentewet]|[1.0:c:BWBR0005416&amp;artikel=95&amp;g=2019-01-01</meta:user-defined>
    <meta:user-defined meta:name="OVERHEIDop.referentienummer">1701576</meta:user-defined>
    <meta:user-defined meta:name="DCTERMS.alternative">Verordening rechtspositie Raads- en commissieleden 2019</meta:user-defined>
    <dc:language>nl</dc:language>
    <meta:user-defined meta:name="OVERHEID.Gemeente/DC.spatial">Hoorn</meta:user-defined>
    <meta:user-defined meta:name="DC.title">Verordening rechtspositie Raads- en commissieleden 2019</meta:user-defined>
    <meta:user-defined meta:name="DCTERMS.W3CDTF/DCTERMS.available">2019-07-17</meta:user-defined>
    <meta:user-defined meta:name="DCTERMS.W3CDTF/OVERHEIDop.jaargang">2019</meta:user-defined>
    <meta:user-defined meta:name="OVERHEIDop.publicationIssue">178193</meta:user-defined>
    <meta:user-defined meta:name="OVERHEIDop.betreftRegeling">CVDR626261_1</meta:user-defined>
    <meta:user-defined meta:name="xs:date/OVERHEIDop.startdatum">2019-07-18</meta:user-defined>
    <meta:user-defined meta:name="OVERHEIDop.GmbID/DC.identifier">gmb-2019-178193</meta:user-defined>
    <meta:user-defined meta:name="OVERHEIDop.versieInformatie"/>
  </office:meta>
</office:document-meta>
</file>