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ordening commissie bezwaarschriften 2011, 1e wijziging 2019</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het college van 21 mei 2019,</text:p>
            <text:p text:style-name="al"/>
            <text:p text:style-name="al">Gelet op artikel 2 van de Verordening commissie bezwaarschriften 2011 en artikel 7:2 van de Algemene wet bestuursrecht,</text:p>
            <text:p text:style-name="al"/>
            <text:p text:style-name="al">Besluit de ‘Verordening commissie bezwaarschriften 2011’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A.</text:p>
            <text:p text:style-name="al">Na artikel 2 lid 2 sub b wordt ingevoegd: </text:p>
            <text:p text:style-name="al">c. Besluiten tot toepassing van spoedeisende bestuursdwang en de kostenverhaalbeschikking in het geval van bijplaatsingen en afvaldumpingen op grond van afdeling 5.3.1 Awb. Op advies van de behandelend ambtenaar dan wel na schriftelijk verzoek van bezwaarmaker, kan het bezwaarschrift indien nodig alsnog naar de bezwaarschriftencommissie worden doorverwezen;   </text:p>
            <text:p text:style-name="al"/>
          </text:section>
          <text:section text:name="artikel_id1-3-2-2-3" text:style-name="artikel">
            <text:p text:style-name="artikel_kop_titel"><text:span text:style-name="artikel_kop_label"/> <text:span text:style-name="artikel_kop_nr"/> B.</text:p>
            <text:p text:style-name="al">De ‘Verordening commissie bezwaarschriften 2011’ blijft voor het overige ongewijzigd.</text:p>
            <text:p text:style-name="al"/>
          </text:section>
          <text:section text:name="artikel_id1-3-2-2-4" text:style-name="artikel">
            <text:p text:style-name="artikel_kop_titel"><text:span text:style-name="artikel_kop_label"/> <text:span text:style-name="artikel_kop_nr"/> C.</text:p>
            <text:p text:style-name="al">Deze verordening treedt in werking op de dag na de officiële publicatie.</text:p>
            <text:p text:style-name="al"/>
          </text:section>
          <text:section text:name="artikel_id1-3-2-2-5" text:style-name="artikel">
            <text:p text:style-name="artikel_kop_titel"><text:span text:style-name="artikel_kop_label"/> <text:span text:style-name="artikel_kop_nr"/> D.</text:p>
            <text:p text:style-name="al">Deze verordening wordt aangehaald als ‘Verordening commissie bezwaarschriften 2011, 1e wijziging 2019’.</text:p>
            <text:p text:style-name="al"/>
            <text:p text:style-name="al"/>
            <text:p text:style-name="al"/>
            <text:p text:style-name="al"/>
            <text:p text:style-name="al"/>
            <text:p text:style-name="al"/>
            <text:p text:style-name="al">Toelichting op de wijzigingen:</text:p>
            <text:p text:style-name="al"/>
            <text:p text:style-name="al">• Onderdeel A: Hiermee wordt het mogelijk om bezwaarmakers tegen de toepassing spoedeisende bestuursdwang en de daarbij behorende kostenverhaal ambtelijk te horen. Indien bezwaarmaker schriftelijk te kennen geeft uitdrukkelijk bezwaar te hebben tegen ambtelijk horen, dan blijft de mogelijkheid bestaan om door het bezwaarschrift door te verwijzen naar de bezwaarschriften-commissie. Ook indien de behandelend ambtenaar van mening is dat het bezwaarschrift, gelet op de complexiteit en de inhoud,  meer geschikt is voor behandeling door de bezwaarschriften-commissie, dan blijft het mogelijk deze naar de commissie door te zenden.</text:p>
          </text:section>
        </text:section>
        <text:section text:name="regeling-sluiting_id1-3-2-3" text:style-name="regeling-sluiting">
          <text:section text:name="ondertekening_id1-3-2-3-1">
            <text:p><text:span text:style-name="functie">Aldus vastgesteld in de raadvergadering van 9 juli 2019,</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819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9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9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commissie bezwaarschriften 2011</meta:user-defined>
    <meta:user-defined meta:name="DC.source">Algemene wet bestuursrecht (Awb, art. 7:13</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Gemeente/DC.spatial">Rhenen</meta:user-defined>
    <meta:user-defined meta:name="DC.title">Verordening commissie bezwaarschriften</meta:user-defined>
    <meta:user-defined meta:name="DCTERMS.W3CDTF/DCTERMS.available">2019-07-17</meta:user-defined>
    <meta:user-defined meta:name="DCTERMS.W3CDTF/OVERHEIDop.jaargang">2019</meta:user-defined>
    <meta:user-defined meta:name="OVERHEIDop.publicationIssue">178191</meta:user-defined>
    <meta:user-defined meta:name="OVERHEIDop.betreftRegeling">CVDR104563_2</meta:user-defined>
    <meta:user-defined meta:name="xs:date/OVERHEIDop.startdatum">2019-07-18</meta:user-defined>
    <meta:user-defined meta:name="OVERHEIDop.GmbID/DC.identifier">gmb-2019-178191</meta:user-defined>
    <meta:user-defined meta:name="OVERHEIDop.versieInformatie"/>
  </office:meta>
</office:document-meta>
</file>