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t Zevenhuizen 21 in Heiloo het vergroten van de woning (uitbouw) verzenddatum besluit 11 juli 2019 (WABO1900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WABO1900923 voor een Omgevingsvergunning op locatie Het Zevenhuizen 21 in Heiloo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81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1.89 512289.87</meta:user-defined>
    <meta:user-defined meta:name="DC.title">Kennisgeving buiten behandeling Omgevingsvergunning Het Zevenhuizen 21 in Heiloo het vergroten van de woning (uitbouw) verzenddatum besluit 11 juli 2019 (WABO1900923)</meta:user-defined>
    <meta:user-defined meta:name="OVERHEID.PostcodeHuisnummer/OVERHEIDop.postcodeHuisnummer">1852JA 21</meta:user-defined>
    <meta:user-defined meta:name="OVERHEIDop.straatnaam">Het Zevenhuizen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72</meta:user-defined>
    <meta:user-defined meta:name="OVERHEIDop.GmbID/DC.identifier">gmb-2019-178172</meta:user-defined>
    <meta:user-defined meta:name="OVERHEIDop.versieInformatie"/>
  </office:meta>
</office:document-meta>
</file>