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hart (plein) tegenover ingang Bibliotheek, tussen schaakbord en foto-moza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1497</text:span>
          </text:p>
            <text:p text:style-name="common-al">Gemeente Amstelveen heeft op 15 juli 2019 een besluit genomen op de aanvraag standplaatsvergunning voor Promotie voor de roei- en kanovereniging en ledenwerving op 24 augustus 2019. De locatie is Stadshart (plein) tegenover ingang Bibliotheek, tussen schaakbord en foto-mozaik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0.56 479595.34</meta:user-defined>
    <meta:user-defined meta:name="DC.title">Gemeente Amstelveen - aanvraag standplaatsvergunning toegekend - Stadshart (plein) tegenover ingang Bibliotheek, tussen schaakbord en foto-mozaik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71</meta:user-defined>
    <meta:user-defined meta:name="OVERHEIDop.GmbID/DC.identifier">gmb-2019-178171</meta:user-defined>
    <meta:user-defined meta:name="OVERHEIDop.versieInformatie"/>
  </office:meta>
</office:document-meta>
</file>